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8"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9" style:family="paragraph" style:parent-style-name="Standard">
      <style:paragraph-properties fo:text-align="justify" style:justify-single-word="fals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text-properties fo:color="#000000"/>
    </style:style>
    <style:style style:name="P11" style:family="paragraph" style:parent-style-name="Standard">
      <style:paragraph-properties style:text-autospace="none"/>
      <style:text-properties fo:color="#000000"/>
    </style:style>
    <style:style style:name="P12" style:family="paragraph" style:parent-style-name="Standard">
      <style:paragraph-properties fo:line-height="150%" fo:text-align="start"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fo:font-weight="bold" style:font-weight-asian="bold" style:font-name-complex="Times New Roman" style:font-weight-complex="bold"/>
    </style:style>
    <style:style style:name="P15" style:family="paragraph" style:parent-style-name="Standard">
      <style:paragraph-properties fo:text-align="start" style:justify-single-word="false"/>
      <style:text-properties style:font-name="Times New Roman" fo:font-weight="bold" style:font-weight-asian="bold" style:font-name-complex="Times New Roman" style:font-weight-complex="bold"/>
    </style:style>
    <style:style style:name="P16" style:family="paragraph" style:parent-style-name="Standard">
      <style:paragraph-properties fo:text-align="start" style:justify-single-word="false"/>
      <style:text-properties style:font-name="Times New Roman" fo:font-weight="bold" style:font-weight-asian="bold" style:font-name-complex="Times New Roman" style:font-size-complex="10.5pt" style:font-weight-complex="bold"/>
    </style:style>
    <style:style style:name="P17"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8"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9" style:family="paragraph" style:parent-style-name="Standard">
      <style:paragraph-properties style:line-height-at-least="0.423cm" style:text-autospace="none"/>
      <style:text-properties style:font-name="Times New Roman" fo:font-size="12pt" fo:language="it" fo:country="IT" style:font-name-asian="Times New Roman" style:font-size-asian="12pt" style:font-name-complex="Times New Roman" style:font-size-complex="10pt"/>
    </style:style>
    <style:style style:name="P20" style:family="paragraph" style:parent-style-name="Standard">
      <style:paragraph-properties fo:text-align="start" style:justify-single-word="false"/>
    </style:style>
    <style:style style:name="P21" style:family="paragraph" style:parent-style-name="Caption">
      <style:text-properties fo:font-size="12pt" style:font-size-asian="12pt"/>
    </style:style>
    <style:style style:name="P22" style:family="paragraph" style:parent-style-name="Standard">
      <style:paragraph-properties style:line-height-at-least="0.423cm" fo:text-align="justify" style:justify-single-word="false" fo:break-before="page" style:text-autospace="none"/>
    </style:style>
    <style:style style:name="P23" style:family="paragraph" style:parent-style-name="western">
      <style:paragraph-properties fo:margin-top="0cm" fo:margin-bottom="0cm" loext:contextual-spacing="false" fo:line-height="100%"/>
      <style:text-properties style:font-name="Times New Roman" fo:font-weight="normal" style:font-weight-asian="normal" style:font-name-complex="Times New Roman" style:font-weight-complex="normal"/>
    </style:style>
    <style:style style:name="P24" style:family="paragraph" style:parent-style-name="western">
      <style:paragraph-properties fo:margin-top="0cm" fo:margin-bottom="0cm" loext:contextual-spacing="false" fo:line-height="100%" fo:text-align="justify" style:justify-single-word="false" fo:orphans="2" fo:widows="2" style:writing-mode="lr-tb">
        <style:tab-stops>
          <style:tab-stop style:position="0.803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5" style:family="paragraph" style:parent-style-name="western">
      <style:paragraph-properties fo:margin-left="1.27cm" fo:margin-right="0cm" fo:margin-top="0.494cm" fo:margin-bottom="0cm" loext:contextual-spacing="false" fo:line-height="100%" fo:text-indent="0cm" style:auto-text-indent="false"/>
    </style:style>
    <style:style style:name="P26" style:family="paragraph" style:parent-style-name="western">
      <style:paragraph-properties fo:margin-left="1.199cm" fo:margin-right="0cm" fo:margin-top="0.494cm" fo:margin-bottom="0cm" loext:contextual-spacing="false" fo:line-height="100%" fo:text-align="justify" style:justify-single-word="false" fo:orphans="2" fo:widows="2" fo:hyphenation-ladder-count="no-limit" fo:text-indent="-0.6cm" style:auto-text-indent="false" fo:keep-with-next="always" style:writing-mode="lr-tb"/>
      <style:text-properties fo:hyphenate="false" fo:hyphenation-remain-char-count="2" fo:hyphenation-push-char-count="2"/>
    </style:style>
    <style:style style:name="P27" style:family="paragraph" style:parent-style-name="Standard">
      <style:paragraph-properties fo:margin-left="1.27cm" fo:margin-right="0cm" fo:line-height="150%" fo:text-align="start" style:justify-single-word="false" fo:text-indent="0cm" style:auto-text-indent="false"/>
      <style:text-properties style:font-name="Times New Roman" fo:font-weight="normal" style:font-weight-asian="normal" style:font-name-complex="Times New Roman" style:font-size-complex="10.5pt" style:font-weight-complex="normal"/>
    </style:style>
    <style:style style:name="P28" style:family="paragraph" style:parent-style-name="Standard">
      <style:paragraph-properties fo:margin-left="1.27cm" fo:margin-right="0cm" fo:line-height="100%" fo:text-align="justify" style:justify-single-word="false" fo:text-indent="0cm" style:auto-text-indent="false"/>
      <style:text-properties style:font-name="Times New Roman" style:font-name-complex="Times New Roman"/>
    </style:style>
    <style:style style:name="P29" style:family="paragraph" style:parent-style-name="western">
      <style:paragraph-properties fo:margin-left="1.3cm" fo:margin-right="0cm" fo:margin-top="0cm" fo:margin-bottom="0.21cm" loext:contextual-spacing="false" fo:line-height="100%" fo:text-align="justify" style:justify-single-word="false" fo:text-indent="0cm" style:auto-text-indent="false"/>
    </style:style>
    <style:style style:name="P30" style:family="paragraph" style:parent-style-name="western">
      <style:paragraph-properties fo:margin-left="1.3cm" fo:margin-right="0cm" fo:margin-top="0cm" fo:margin-bottom="0.21cm" loext:contextual-spacing="false" fo:line-height="100%" fo:text-align="justify" style:justify-single-word="false" fo:orphans="2" fo:widows="2" fo:hyphenation-ladder-count="no-limit" fo:text-indent="0cm" style:auto-text-indent="false" fo:keep-with-next="always" style:writing-mode="lr-tb"/>
      <style:text-properties fo:hyphenate="false" fo:hyphenation-remain-char-count="2" fo:hyphenation-push-char-count="2"/>
    </style:style>
    <style:style style:name="P31" style:family="paragraph" style:parent-style-name="Standard">
      <style:paragraph-properties fo:margin-left="1.3cm" fo:margin-right="0cm" fo:line-height="100%" fo:text-align="justify" style:justify-single-word="false" fo:text-indent="0cm" style:auto-text-indent="false" style:writing-mode="lr-tb"/>
    </style:style>
    <style:style style:name="P32" style:family="paragraph" style:parent-style-name="Text_20_body">
      <style:paragraph-properties fo:margin-left="1.3cm" fo:margin-right="0cm" fo:line-height="100%" fo:text-align="justify" style:justify-single-word="false" fo:text-indent="0cm" style:auto-text-indent="false" style:writing-mode="lr-tb"/>
    </style:style>
    <style:style style:name="P33" style:family="paragraph" style:parent-style-name="Standard">
      <style:paragraph-properties fo:line-height="100%" fo:text-align="justify" style:justify-single-word="false" fo:orphans="2" fo:widows="2" fo:hyphenation-ladder-count="no-limit" style:writing-mode="lr-tb"/>
      <style:text-properties style:font-name="Times New Roman" fo:font-size="12pt" style:font-size-asian="12pt" style:font-name-complex="Times New Roman" style:font-size-complex="12pt" fo:hyphenate="false" fo:hyphenation-remain-char-count="2" fo:hyphenation-push-char-count="2"/>
    </style:style>
    <style:style style:name="P34" style:family="paragraph" style:parent-style-name="Standard">
      <style:paragraph-properties fo:line-height="100%" fo:text-align="justify" style:justify-single-word="false" fo:orphans="2" fo:widows="2" fo:hyphenation-ladder-count="no-limit" style:writing-mode="lr-tb"/>
      <style:text-properties style:font-name="Times New Roman" style:font-name-complex="Times New Roman" fo:hyphenate="false" fo:hyphenation-remain-char-count="2" fo:hyphenation-push-char-count="2"/>
    </style:style>
    <style:style style:name="P35" style:family="paragraph" style:parent-style-name="Standard">
      <style:paragraph-properties fo:margin-top="0cm" fo:margin-bottom="0.21cm" loext:contextual-spacing="false" fo:line-height="150%" fo:text-align="justify" style:justify-single-word="false" fo:orphans="2" fo:widows="2" style:writing-mode="lr-tb">
        <style:tab-stops>
          <style:tab-stop style:position="0.953cm"/>
        </style:tab-stops>
      </style:paragraph-properties>
      <style:text-properties style:font-name="Times New Roman" style:font-name-complex="Times New Roman"/>
    </style:style>
    <style:style style:name="P36" style:family="paragraph" style:parent-style-name="Standard">
      <style:paragraph-properties fo:margin-top="0cm" fo:margin-bottom="0.21cm" loext:contextual-spacing="false" fo:line-height="100%" fo:text-align="justify" style:justify-single-word="false" fo:orphans="2" fo:widows="2" style:writing-mode="lr-tb">
        <style:tab-stops>
          <style:tab-stop style:position="0.953cm"/>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37" style:family="paragraph" style:parent-style-name="Standard">
      <style:paragraph-properties fo:margin-top="0cm" fo:margin-bottom="0.21cm" loext:contextual-spacing="false" fo:line-height="100%" fo:text-align="justify" style:justify-single-word="false" fo:orphans="2" fo:widows="2" style:writing-mode="lr-tb">
        <style:tab-stops>
          <style:tab-stop style:position="0.953cm"/>
        </style:tab-stops>
      </style:paragraph-properties>
      <style:text-properties style:font-name="Times New Roman" fo:font-size="12pt" style:font-size-asian="12pt" style:font-name-complex="Times New Roman" style:font-size-complex="12pt"/>
    </style:style>
    <style:style style:name="P38" style:family="paragraph" style:parent-style-name="Standard">
      <style:paragraph-properties fo:margin-top="0cm" fo:margin-bottom="0.21cm" loext:contextual-spacing="false" fo:line-height="100%" fo:text-align="justify" style:justify-single-word="false" fo:orphans="2" fo:widows="2" style:writing-mode="lr-tb">
        <style:tab-stops>
          <style:tab-stop style:position="0.953cm"/>
        </style:tab-stops>
      </style:paragraph-properties>
      <style:text-properties style:font-name="Times New Roman" fo:font-weight="normal" style:font-weight-asian="normal" style:font-name-complex="Times New Roman" style:font-weight-complex="normal"/>
    </style:style>
    <style:style style:name="P39" style:family="paragraph" style:parent-style-name="Standard">
      <style:paragraph-properties fo:margin-top="0cm" fo:margin-bottom="0.21cm" loext:contextual-spacing="false" fo:line-height="100%" fo:text-align="justify" style:justify-single-word="false" fo:orphans="2" fo:widows="2" style:writing-mode="lr-tb">
        <style:tab-stops>
          <style:tab-stop style:position="0.953cm"/>
        </style:tab-stops>
      </style:paragraph-properties>
    </style:style>
    <style:style style:name="P40" style:family="paragraph" style:parent-style-name="Standard">
      <style:paragraph-properties fo:margin-top="0cm" fo:margin-bottom="0.21cm" loext:contextual-spacing="false" fo:line-height="100%" fo:text-align="justify" style:justify-single-word="false" fo:orphans="2" fo:widows="2" style:writing-mode="lr-tb">
        <style:tab-stops>
          <style:tab-stop style:position="0.291cm"/>
        </style:tab-stops>
      </style:paragraph-properties>
    </style:style>
    <style:style style:name="P41" style:family="paragraph" style:parent-style-name="western">
      <style:paragraph-properties fo:margin-top="0cm" fo:margin-bottom="0.21cm" loext:contextual-spacing="false" fo:line-height="100%" fo:text-align="justify" style:justify-single-word="false"/>
      <style:text-properties style:font-name="Times New Roman" style:font-name-complex="Times New Roman"/>
    </style:style>
    <style:style style:name="P42" style:family="paragraph" style:parent-style-name="western">
      <style:paragraph-properties fo:margin-left="0cm" fo:margin-right="0cm" fo:margin-top="0cm" fo:margin-bottom="0cm" loext:contextual-spacing="false" fo:line-height="100%" fo:text-align="justify" style:justify-single-word="false" fo:orphans="2" fo:widows="2" fo:text-indent="-1.3cm" style:auto-text-indent="false" style:writing-mode="lr-tb">
        <style:tab-stops>
          <style:tab-stop style:position="0.102cm"/>
          <style:tab-stop style:position="0.205cm"/>
        </style:tab-stops>
      </style:paragraph-properties>
    </style:style>
    <style:style style:name="P43" style:family="paragraph" style:parent-style-name="Standard">
      <style:paragraph-properties fo:margin-left="0.131cm" fo:margin-right="0cm" fo:margin-top="0cm" fo:margin-bottom="0cm" loext:contextual-spacing="false" fo:line-height="100%" fo:text-indent="0cm" style:auto-text-indent="false"/>
      <style:text-properties style:font-name="Times New Roman" fo:font-size="12pt" fo:language="it" fo:country="IT" style:font-name-asian="Times New Roman" style:font-size-asian="12pt" style:font-name-complex="Times New Roman" style:font-size-complex="12pt"/>
    </style:style>
    <style:style style:name="P44"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45"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46"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7" style:family="paragraph" style:parent-style-name="Heading_20_5">
      <style:text-properties style:text-underline-style="none" fo:font-weight="bold" style:font-weight-asian="bold" style:font-weight-complex="bold"/>
    </style:style>
    <style:style style:name="P48" style:family="paragraph" style:parent-style-name="Heading_20_6">
      <style:text-properties fo:font-size="12pt" style:font-size-asian="12pt"/>
    </style:style>
    <style:style style:name="P49" style:family="paragraph" style:parent-style-name="Heading_20_6">
      <style:text-properties fo:font-weight="bold" style:font-weight-asian="bold" style:font-weight-complex="bold"/>
    </style:style>
    <style:style style:name="P50" style:family="paragraph" style:parent-style-name="Heading_20_7">
      <style:paragraph-properties fo:text-align="center" style:justify-single-word="false"/>
      <style:text-properties fo:font-weight="bold" style:font-weight-asian="bold" style:font-weight-complex="bold"/>
    </style:style>
    <style:style style:name="P51" style:family="paragraph" style:parent-style-name="Corpo_20_del_20_testo_20_2">
      <style:text-properties fo:color="#000000" fo:font-size="12pt" style:font-size-asian="12pt" style:font-size-complex="12pt"/>
    </style:style>
    <style:style style:name="P52" style:family="paragraph" style:parent-style-name="Rientro_20_corpo_20_del_20_testo_20_3">
      <style:paragraph-properties fo:margin-left="0cm" fo:margin-right="0cm" fo:text-align="start" style:justify-single-word="false" fo:orphans="2" fo:widows="2"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53"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54"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5" style:family="paragraph" style:parent-style-name="Heading_20_2">
      <style:text-properties fo:font-size="12pt" fo:font-weight="bold" style:font-size-asian="12pt" style:font-weight-asian="bold" style:font-weight-complex="bold"/>
    </style:style>
    <style:style style:name="P56" style:family="paragraph" style:parent-style-name="western">
      <style:paragraph-properties fo:margin-top="0cm" fo:margin-bottom="0cm" loext:contextual-spacing="false" fo:line-height="100%"/>
      <style:text-properties style:font-name="Times New Roman" fo:font-weight="bold" style:font-weight-asian="bold" style:font-name-complex="Times New Roman" style:font-weight-complex="bold"/>
    </style:style>
    <style:style style:name="P57" style:family="paragraph" style:parent-style-name="western">
      <style:paragraph-properties fo:margin-top="0cm" fo:margin-bottom="0cm" loext:contextual-spacing="false" fo:line-height="100%"/>
      <style:text-properties style:font-name="Times New Roman" fo:font-weight="normal" style:font-weight-asian="normal" style:font-name-complex="Times New Roman" style:font-weight-complex="normal"/>
    </style:style>
    <style:style style:name="P58" style:family="paragraph" style:parent-style-name="western" style:list-style-name="LS1">
      <style:paragraph-properties fo:margin-top="0.494cm" fo:margin-bottom="0cm" loext:contextual-spacing="false" fo:line-height="100%"/>
    </style:style>
    <style:style style:name="P59" style:family="paragraph" style:parent-style-name="western" style:list-style-name="LS2">
      <style:paragraph-properties fo:margin-top="0.494cm" fo:margin-bottom="0cm" loext:contextual-spacing="false" fo:line-height="100%"/>
    </style:style>
    <style:style style:name="P60" style:family="paragraph" style:parent-style-name="western" style:list-style-name="LS2">
      <style:paragraph-properties fo:margin-top="0.494cm" fo:margin-bottom="0cm" loext:contextual-spacing="false" fo:line-height="100%"/>
      <style:text-properties style:font-name="Times New Roman" fo:font-weight="bold" style:font-weight-asian="bold" style:font-name-complex="Times New Roman" style:font-weight-complex="bold"/>
    </style:style>
    <style:style style:name="P61" style:family="paragraph" style:parent-style-name="western" style:list-style-name="LS12">
      <style:paragraph-properties fo:margin-top="0.494cm" fo:margin-bottom="0cm" loext:contextual-spacing="false" fo:line-height="100%"/>
      <style:text-properties style:font-name="Times New Roman" style:font-name-complex="Times New Roman"/>
    </style:style>
    <style:style style:name="P62" style:family="paragraph" style:parent-style-name="western" style:list-style-name="LS9">
      <style:paragraph-properties fo:margin-top="0.494cm" fo:margin-bottom="0cm" loext:contextual-spacing="false" fo:line-height="150%" fo:text-align="justify" style:justify-single-word="false" fo:orphans="2" fo:widows="2" fo:hyphenation-ladder-count="no-limit" style:writing-mode="lr-tb"/>
      <style:text-properties style:font-name="Times New Roman" style:font-name-complex="Times New Roman" fo:hyphenate="false" fo:hyphenation-remain-char-count="2" fo:hyphenation-push-char-count="2"/>
    </style:style>
    <style:style style:name="P63" style:family="paragraph" style:parent-style-name="western">
      <style:paragraph-properties fo:margin-left="1.27cm" fo:margin-right="0cm" fo:margin-top="0.494cm" fo:margin-bottom="0cm" loext:contextual-spacing="false" fo:line-height="100%" fo:text-indent="0cm" style:auto-text-indent="false"/>
      <style:text-properties style:font-name="Times New Roman" style:font-name-complex="Times New Roman"/>
    </style:style>
    <style:style style:name="P64" style:family="paragraph" style:parent-style-name="western">
      <style:paragraph-properties fo:margin-left="1.3cm" fo:margin-right="0cm" fo:margin-top="0.494cm" fo:margin-bottom="0cm" loext:contextual-spacing="false" fo:line-height="100%" fo:text-align="justify" style:justify-single-word="false" fo:text-indent="0cm" style:auto-text-indent="false" fo:keep-with-next="always"/>
      <style:text-properties fo:color="#000000" style:font-name="Times New Roman" fo:font-size="12pt" fo:language="it" fo:country="IT" style:font-name-asian="Arial Unicode MS" style:font-size-asian="12pt" style:font-name-complex="Times New Roman" style:font-size-complex="12pt"/>
    </style:style>
    <style:style style:name="P65" style:family="paragraph" style:parent-style-name="western">
      <style:paragraph-properties fo:margin-top="0cm" fo:margin-bottom="0.21cm" loext:contextual-spacing="false" fo:line-height="100%"/>
      <style:text-properties style:font-name="Times New Roman" fo:font-weight="bold" style:font-weight-asian="bold" style:font-name-complex="Times New Roman" style:font-weight-complex="bold"/>
    </style:style>
    <style:style style:name="P66" style:family="paragraph" style:parent-style-name="western">
      <style:paragraph-properties fo:margin-left="0cm" fo:margin-right="0cm" fo:margin-top="0cm" fo:margin-bottom="0.494cm" loext:contextual-spacing="false" fo:line-height="100%" fo:text-align="justify" style:justify-single-word="false" fo:orphans="2" fo:widows="2"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67" style:family="paragraph" style:parent-style-name="western">
      <style:paragraph-properties fo:margin-left="0cm" fo:margin-right="0cm" fo:margin-top="0cm" fo:margin-bottom="0.494cm" loext:contextual-spacing="false" fo:line-height="100%" fo:text-align="justify" style:justify-single-word="false" fo:orphans="2" fo:widows="2" fo:text-indent="0cm" style:auto-text-indent="false" style:writing-mode="lr-tb">
        <style:tab-stops>
          <style:tab-stop style:position="0.953cm"/>
        </style:tab-stops>
      </style:paragraph-properties>
      <style:text-properties style:font-name="Times New Roman" fo:font-weight="normal" style:font-weight-asian="normal" style:font-name-complex="Times New Roman" style:font-weight-complex="normal"/>
    </style:style>
    <style:style style:name="P68" style:family="paragraph" style:parent-style-name="western">
      <style:paragraph-properties fo:margin-left="0cm" fo:margin-right="0cm" fo:margin-top="0cm" fo:margin-bottom="0.494cm" loext:contextual-spacing="false" fo:line-height="100%" fo:text-align="justify" style:justify-single-word="false" fo:orphans="2" fo:widows="2" fo:hyphenation-ladder-count="no-limit" fo:text-indent="0cm" style:auto-text-indent="false" fo:keep-with-next="always" style:text-autospace="ideograph-alpha" style:writing-mode="lr-tb"/>
      <style:text-properties style:font-name="Times New Roman" style:font-name-complex="Times New Roman" fo:hyphenate="false" fo:hyphenation-remain-char-count="2" fo:hyphenation-push-char-count="2"/>
    </style:style>
    <style:style style:name="P69" style:family="paragraph" style:parent-style-name="western" style:list-style-name="LS14">
      <style:paragraph-properties fo:margin-left="0cm" fo:margin-right="0cm" fo:margin-top="0.494cm" fo:margin-bottom="0.21cm" loext:contextual-spacing="false" fo:line-height="100%" fo:text-align="justify" style:justify-single-word="false" fo:orphans="2" fo:widows="2" fo:hyphenation-ladder-count="no-limit" fo:text-indent="0cm" style:auto-text-indent="false" fo:keep-with-next="always" style:text-autospace="ideograph-alpha" style:writing-mode="lr-tb">
        <style:tab-stops>
          <style:tab-stop style:position="-0.106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0" style:family="paragraph" style:parent-style-name="western" style:list-style-name="LS14">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ab-stops>
          <style:tab-stop style:position="-0.106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1" style:family="paragraph" style:parent-style-name="western" style:list-style-name="LS15">
      <style:paragraph-properties fo:margin-left="0cm" fo:margin-right="0cm" fo:margin-top="0.494cm" fo:margin-bottom="0cm" loext:contextual-spacing="false" fo:line-height="100%" fo:text-align="justify" style:justify-single-word="false" fo:orphans="2" fo:widows="2" fo:hyphenation-ladder-count="no-limit" fo:text-indent="0cm" style:auto-text-indent="false" fo:keep-with-next="always" style:text-autospace="ideograph-alpha" style:writing-mode="lr-tb">
        <style:tab-stops>
          <style:tab-stop style:position="-0.106cm"/>
        </style:tab-stops>
      </style:paragraph-properties>
      <style:text-properties style:font-name="Times New Roman" style:font-name-complex="Times New Roman" fo:hyphenate="false" fo:hyphenation-remain-char-count="2" fo:hyphenation-push-char-count="2"/>
    </style:style>
    <style:style style:name="P72" style:family="paragraph" style:parent-style-name="western" style:list-style-name="LS15">
      <style:paragraph-properties fo:margin-left="0cm" fo:margin-right="0cm" fo:margin-top="0cm" fo:margin-bottom="0.21cm" loext:contextual-spacing="false" fo:line-height="100%" fo:text-align="justify" style:justify-single-word="false" fo:orphans="2" fo:widows="2" fo:text-indent="0cm" style:auto-text-indent="false" fo:keep-with-next="always" style:text-autospace="ideograph-alpha" style:writing-mode="lr-tb">
        <style:tab-stops>
          <style:tab-stop style:position="-0.106cm"/>
        </style:tab-stops>
      </style:paragraph-properties>
      <style:text-properties style:font-name="Times New Roman" style:font-name-complex="Times New Roman"/>
    </style:style>
    <style:style style:name="P73" style:family="paragraph" style:parent-style-name="western" style:list-style-name="LS15">
      <style:paragraph-properties fo:margin-left="0cm" fo:margin-right="0cm" fo:margin-top="0cm" fo:margin-bottom="0.21cm" loext:contextual-spacing="false" fo:line-height="100%" fo:text-align="justify" style:justify-single-word="false" fo:orphans="2" fo:widows="2" fo:hyphenation-ladder-count="no-limit" fo:text-indent="0cm" style:auto-text-indent="false" fo:keep-with-next="always" style:text-autospace="ideograph-alpha" style:writing-mode="lr-tb">
        <style:tab-stops>
          <style:tab-stop style:position="-0.212cm"/>
        </style:tab-stops>
      </style:paragraph-properties>
      <style:text-properties style:font-name="Times New Roman" style:font-name-complex="Times New Roman" fo:hyphenate="false" fo:hyphenation-remain-char-count="2" fo:hyphenation-push-char-count="2"/>
    </style:style>
    <style:style style:name="P74"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75" style:family="paragraph" style:parent-style-name="Heading_20_1">
      <style:paragraph-properties fo:text-align="start" style:justify-single-word="false" fo:orphans="2" fo:widows="2" fo:hyphenation-ladder-count="no-limit" style:writing-mode="lr-tb"/>
      <style:text-properties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76" style:family="paragraph" style:parent-style-name="Heading_20_1">
      <style:paragraph-properties fo:text-align="start" style:justify-single-word="false" fo:orphans="2" fo:widows="2" fo:hyphenation-ladder-count="no-limit" fo:keep-with-next="always" style:writing-mode="lr-tb"/>
      <style:text-properties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77"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78"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79" style:family="paragraph" style:parent-style-name="Standard">
      <style:paragraph-properties fo:text-align="center" style:justify-single-word="false"/>
      <style:text-properties fo:font-weight="bold" style:font-weight-asian="bold" style:font-weight-complex="bold"/>
    </style:style>
    <style:style style:name="P80" style:family="paragraph" style:parent-style-name="Standard">
      <style:paragraph-properties fo:text-align="justify" style:justify-single-word="false"/>
      <style:text-properties fo:font-weight="bold" style:font-weight-asian="bold" style:font-weight-complex="bold"/>
    </style:style>
    <style:style style:name="P81" style:family="paragraph" style:parent-style-name="Standard">
      <style:text-properties fo:color="#000000"/>
    </style:style>
    <style:style style:name="P82" style:family="paragraph" style:parent-style-name="Standard">
      <style:paragraph-properties fo:text-align="justify" style:justify-single-word="false"/>
      <style:text-properties fo:color="#000000" style:font-size-complex="12pt"/>
    </style:style>
    <style:style style:name="P83"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84" style:family="paragraph" style:parent-style-name="Standard" style:list-style-name="LS9">
      <style:paragraph-properties fo:line-height="150%" fo:text-align="start" style:justify-single-word="false"/>
      <style:text-properties style:font-name="Times New Roman" fo:font-weight="normal" style:font-weight-asian="normal" style:font-name-complex="Times New Roman" style:font-weight-complex="normal"/>
    </style:style>
    <style:style style:name="P85" style:family="paragraph" style:parent-style-name="Standard" style:list-style-name="LS9">
      <style:paragraph-properties fo:line-height="150%" fo:text-align="justify" style:justify-single-word="false"/>
      <style:text-properties style:font-name="Times New Roman" fo:font-weight="normal" style:font-weight-asian="normal" style:font-name-complex="Times New Roman" style:font-weight-complex="normal"/>
    </style:style>
    <style:style style:name="P86" style:family="paragraph" style:parent-style-name="Standard" style:list-style-name="LS9">
      <style:paragraph-properties fo:line-height="150%" fo:text-align="start" style:justify-single-word="false"/>
      <style:text-properties style:font-name="Times New Roman" fo:font-weight="normal" style:font-weight-asian="normal" style:font-name-complex="Times New Roman" style:font-size-complex="10.5pt" style:font-weight-complex="normal"/>
    </style:style>
    <style:style style:name="P87" style:family="paragraph" style:parent-style-name="Standard" style:list-style-name="LS9">
      <style:paragraph-properties fo:line-height="150%" fo:text-align="start" style:justify-single-word="false"/>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88" style:family="paragraph" style:parent-style-name="Standard">
      <style:paragraph-properties fo:text-align="start" style:justify-single-word="false"/>
      <style:text-properties style:font-name="Times New Roman" fo:font-size="12pt" fo:language="it" fo:country="I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89" style:family="paragraph" style:parent-style-name="Standard">
      <style:paragraph-properties fo:line-height="150%" fo:text-align="start" style:justify-single-word="false"/>
      <style:text-properties style:font-name="Times New Roman" fo:font-size="12pt" fo:language="it" fo:country="I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5pt" style:font-style-complex="normal" style:font-weight-complex="bold"/>
    </style:style>
    <style:style style:name="P90" style:family="paragraph" style:parent-style-name="Standard">
      <style:paragraph-properties fo:line-height="100%" fo:text-align="justify" style:justify-single-word="false"/>
      <style:text-properties style:font-name="Times New Roman" fo:font-weight="bold" style:font-weight-asian="bold" style:font-name-complex="Times New Roman" style:font-weight-complex="bold"/>
    </style:style>
    <style:style style:name="P91" style:family="paragraph" style:parent-style-name="Standard">
      <style:paragraph-properties fo:text-align="start" style:justify-single-word="false"/>
      <style:text-properties style:font-name="Times New Roman" fo:font-weight="bold" style:font-weight-asian="bold" style:font-name-complex="Times New Roman" style:font-weight-complex="bold"/>
    </style:style>
    <style:style style:name="P92" style:family="paragraph" style:parent-style-name="Standard">
      <style:paragraph-properties fo:text-align="start" style:justify-single-word="false"/>
      <style:text-properties style:font-name="Times New Roman" fo:font-weight="bold" style:font-weight-asian="bold" style:font-name-complex="Times New Roman" style:font-size-complex="10.5pt" style:font-weight-complex="bold"/>
    </style:style>
    <style:style style:name="P93" style:family="paragraph" style:parent-style-name="Standard" style:list-style-name="LS11">
      <style:paragraph-properties fo:line-height="100%" fo:text-align="justify" style:justify-single-word="false"/>
      <style:text-properties style:font-name="Times New Roman" style:font-name-complex="Times New Roman"/>
    </style:style>
    <style:style style:name="P94" style:family="paragraph" style:parent-style-name="Standard">
      <style:paragraph-properties fo:text-align="start" style:justify-single-word="false"/>
      <style:text-properties style:font-name="Times New Roman" style:font-name-complex="Times New Roman"/>
    </style:style>
    <style:style style:name="P95" style:family="paragraph" style:parent-style-name="Standard">
      <style:paragraph-properties fo:text-align="start" style:justify-single-word="false"/>
      <style:text-properties style:font-name="Times New Roman" style:font-name-complex="Times New Roman" style:font-size-complex="10.5pt"/>
    </style:style>
    <style:style style:name="P96"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97" style:family="paragraph" style:parent-style-name="Standard">
      <style:paragraph-properties fo:line-height="100%" fo:text-align="justify" style:justify-single-word="false" fo:orphans="2" fo:widows="2" fo:hyphenation-ladder-count="no-limit" style:writing-mode="lr-tb"/>
      <style:text-properties style:font-name="Times New Roman" fo:font-size="12pt" style:font-size-asian="12pt" style:font-name-complex="Times New Roman" style:font-size-complex="12pt" fo:hyphenate="false" fo:hyphenation-remain-char-count="2" fo:hyphenation-push-char-count="2"/>
    </style:style>
    <style:style style:name="P98" style:family="paragraph" style:parent-style-name="Standard" style:list-style-name="LS13">
      <style:paragraph-properties fo:line-height="100%" fo:text-align="justify" style:justify-single-word="false" fo:orphans="2" fo:widows="2" fo:hyphenation-ladder-count="no-limit" style:writing-mode="lr-tb"/>
      <style:text-properties style:font-name="Times New Roman" fo:font-size="12pt" style:font-size-asian="12pt" style:font-name-complex="Times New Roman" style:font-size-complex="12pt" fo:hyphenate="false" fo:hyphenation-remain-char-count="2" fo:hyphenation-push-char-count="2"/>
    </style:style>
    <style:style style:name="P99" style:family="paragraph" style:parent-style-name="Standard">
      <style:paragraph-properties fo:margin-top="0cm" fo:margin-bottom="0.21cm" loext:contextual-spacing="false" fo:line-height="150%" fo:text-align="justify" style:justify-single-word="false" fo:orphans="2" fo:widows="2" style:writing-mode="lr-tb">
        <style:tab-stops>
          <style:tab-stop style:position="0.953cm"/>
        </style:tab-stops>
      </style:paragraph-properties>
      <style:text-properties fo:color="#000000" style:font-name="Times New Roman" fo:font-size="12pt" fo:language="it" fo:country="IT" fo:font-weight="bold" style:font-name-asian="Arial Unicode MS" style:font-size-asian="12pt" style:font-weight-asian="bold" style:font-name-complex="Times New Roman" style:font-size-complex="12pt" style:font-weight-complex="bold"/>
    </style:style>
    <style:style style:name="P100" style:family="paragraph" style:parent-style-name="Standard">
      <style:paragraph-properties fo:margin-top="0cm" fo:margin-bottom="0.21cm" loext:contextual-spacing="false" fo:line-height="100%" fo:text-align="justify" style:justify-single-word="false" fo:orphans="2" fo:widows="2" style:writing-mode="lr-tb">
        <style:tab-stops>
          <style:tab-stop style:position="0.953cm"/>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01" style:family="paragraph" style:parent-style-name="Standard">
      <style:paragraph-properties fo:margin-top="0cm" fo:margin-bottom="0.21cm" loext:contextual-spacing="false" fo:line-height="100%" fo:text-align="justify" style:justify-single-word="false" fo:orphans="2" fo:widows="2" style:writing-mode="lr-tb">
        <style:tab-stops>
          <style:tab-stop style:position="0.953cm"/>
        </style:tab-stops>
      </style:paragraph-properties>
      <style:text-properties style:font-name="Times New Roman" fo:font-size="12pt" style:font-size-asian="12pt" style:font-name-complex="Times New Roman" style:font-size-complex="12pt"/>
    </style:style>
    <style:style style:name="P102" style:family="paragraph" style:parent-style-name="Standard">
      <style:paragraph-properties fo:margin-top="0cm" fo:margin-bottom="0.21cm" loext:contextual-spacing="false" fo:line-height="100%" fo:text-align="justify" style:justify-single-word="false" fo:orphans="2" fo:widows="2" style:writing-mode="lr-tb">
        <style:tab-stops>
          <style:tab-stop style:position="0.953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03" style:family="paragraph" style:parent-style-name="Standard">
      <style:paragraph-properties fo:margin-top="0cm" fo:margin-bottom="0.21cm" loext:contextual-spacing="false" fo:line-height="100%" fo:text-align="justify" style:justify-single-word="false" fo:orphans="2" fo:widows="2" style:writing-mode="lr-tb">
        <style:tab-stops>
          <style:tab-stop style:position="0.953cm"/>
        </style:tab-stops>
      </style:paragraph-properties>
      <style:text-properties style:font-name="Times New Roman" fo:font-weight="bold" style:font-weight-asian="bold" style:font-name-complex="Times New Roman" style:font-weight-complex="bold"/>
    </style:style>
    <style:style style:name="P104" style:family="paragraph" style:parent-style-name="Standard">
      <style:paragraph-properties fo:margin-top="0cm" fo:margin-bottom="0.21cm" loext:contextual-spacing="false" fo:line-height="100%" fo:text-align="justify" style:justify-single-word="false" fo:orphans="2" fo:widows="2" style:writing-mode="lr-tb">
        <style:tab-stops>
          <style:tab-stop style:position="0.953cm"/>
        </style:tab-stops>
      </style:paragraph-properties>
      <style:text-properties style:font-name="Times New Roman" fo:font-weight="normal" style:font-weight-asian="normal" style:font-name-complex="Times New Roman" style:font-weight-complex="normal"/>
    </style:style>
    <style:style style:name="P105" style:family="paragraph" style:parent-style-name="Standard" style:list-style-name="LS14">
      <style:paragraph-properties fo:margin-left="0cm" fo:margin-right="0cm" fo:margin-top="0cm" fo:margin-bottom="0.21cm" loext:contextual-spacing="false" fo:line-height="100%" fo:text-align="justify" style:justify-single-word="false" fo:orphans="2" fo:widows="2" fo:hyphenation-ladder-count="no-limit" fo:text-indent="0cm" style:auto-text-indent="false" style:text-autospace="ideograph-alpha" style:writing-mode="lr-tb">
        <style:tab-stops>
          <style:tab-stop style:position="-0.106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6" style:family="paragraph" style:parent-style-name="Standard" style:list-style-name="LS14">
      <style:paragraph-properties fo:margin-left="0cm" fo:margin-right="0cm" fo:margin-top="0cm" fo:margin-bottom="0.21cm" loext:contextual-spacing="false" fo:line-height="100%" fo:text-align="justify" style:justify-single-word="false" fo:orphans="2" fo:widows="2" fo:hyphenation-ladder-count="no-limit" fo:text-indent="0cm" style:auto-text-indent="false" style:text-autospace="ideograph-alpha" style:writing-mode="lr-tb">
        <style:tab-stops>
          <style:tab-stop style:position="-0.106cm"/>
        </style:tab-stops>
      </style:paragraph-properties>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7" style:family="paragraph" style:parent-style-name="Standard" style:list-style-name="LS14">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ab-stops>
          <style:tab-stop style:position="-0.106cm"/>
        </style:tab-stops>
      </style:paragraph-properties>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8"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109" style:family="paragraph" style:parent-style-name="Heading_20_3">
      <style:text-properties fo:font-size="12pt" fo:font-weight="bold" style:font-size-asian="12pt" style:font-weight-asian="bold" style:font-weight-complex="bold"/>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style:font-name-asian="Times New Roman" style:font-size-asian="12pt" style:font-name-complex="Times New Roman" style:font-size-complex="12pt"/>
    </style:style>
    <style:style style:name="T8" style:family="text">
      <style:text-properties fo:color="#000000" style:font-name="Times New Roman" fo:font-size="12pt" fo:language="it" fo:country="IT" fo:font-weight="bold" style:font-name-asian="Arial Unicode MS" style:font-size-asian="12pt" style:font-weight-asian="bold" style:font-name-complex="Times New Roman" style:font-size-complex="12pt" style:font-weight-complex="bold"/>
    </style:style>
    <style:style style:name="T9" style:family="text">
      <style:text-properties fo:color="#000000" style:font-name="Times New Roman" fo:font-size="12pt" fo:language="it" fo:country="IT" style:font-name-asian="Arial Unicode MS" style:font-size-asian="12pt" style:font-name-complex="Times New Roman" style:font-size-complex="12pt"/>
    </style:style>
    <style:style style:name="T10" style:family="text">
      <style:text-properties fo:color="#000000" style:font-name="Times New Roman" fo:font-size="12pt" fo:language="it" fo:country="IT" style:text-underline-style="solid" style:text-underline-width="auto" style:text-underline-color="font-color" style:font-name-asian="Arial Unicode MS" style:font-size-asian="12pt" style:font-name-complex="Times New Roman" style:font-size-complex="12pt"/>
    </style:style>
    <style:style style:name="T11" style:family="text">
      <style:text-properties fo:color="#000000" style:font-name="Times New Roman" fo:font-size="12pt" fo:language="it" fo:country="IT" fo:font-style="italic" style:font-name-asian="Arial Unicode MS" style:font-size-asian="12pt" style:font-style-asian="italic" style:font-name-complex="Times New Roman" style:font-size-complex="12pt"/>
    </style:style>
    <style:style style:name="T12" style:family="text">
      <style:text-properties fo:color="#000000"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T13" style:family="text">
      <style:text-properties style:font-name="Times New Roman" fo:font-size="12pt" fo:language="it" fo:country="IT" style:font-name-asian="Times New Roman" style:font-size-asian="12pt" style:font-name-complex="Times New Roman" style:font-size-complex="10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7" style:family="text">
      <style:text-properties style:font-name="Times New Roman" fo:font-weight="bold" style:font-weight-asian="bold" style:font-name-complex="Times New Roman" style:font-weight-complex="bold"/>
    </style:style>
    <style:style style:name="T18" style:family="text">
      <style:text-properties style:font-name="Times New Roman" fo:font-weight="normal" style:font-weight-asian="normal" style:font-name-complex="Times New Roman" style:font-weight-complex="normal"/>
    </style:style>
    <style:style style:name="T19" style:family="text">
      <style:text-properties style:font-name="Times New Roman" style:font-name-complex="Times New Roman"/>
    </style:style>
    <style:style style:name="T20" style:family="text">
      <style:text-properties style:font-name="Times New Roman" fo:font-style="normal" style:font-style-asian="normal" style:font-name-complex="Times New Roman" style:font-style-complex="normal"/>
    </style:style>
    <style:style style:name="T21" style:family="text">
      <style:text-properties style:font-name="Times New Roman" style:text-underline-style="solid" style:text-underline-width="auto" style:text-underline-color="font-color" style:font-name-complex="Times New Roman"/>
    </style:style>
    <style:style style:name="T22"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23" style:family="text">
      <style:text-properties fo:color="#0000ff" style:font-name="Times New Roman" style:text-underline-style="solid" style:text-underline-width="auto" style:text-underline-color="font-color" fo:font-weight="bold" style:font-weight-asian="bold" style:font-name-complex="Times New Roman" style:font-weight-complex="bold"/>
    </style:style>
    <style:style style:name="T24" style:family="text">
      <style:text-properties fo:color="#0000ff" style:font-name="Times New Roman" style:text-underline-style="solid" style:text-underline-width="auto" style:text-underline-color="font-color" fo:font-weight="bold" style:font-weight-asian="bold" style:font-name-complex="Times New Roman" style:font-size-complex="10.5pt" style:font-weight-complex="bold"/>
    </style:style>
    <style:style style:name="T25" style:family="text">
      <style:text-properties fo:color="#0000ff"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0.5pt" style:font-style-complex="italic" style:font-weight-complex="bold"/>
    </style:style>
    <style:style style:name="T26" style:family="text">
      <style:text-properties fo:color="#0000ff" style:text-underline-style="solid" style:text-underline-width="auto" style:text-underline-color="font-color"/>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74"><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77">COMUNE DI CALCINAIA</text:p>
            <text:p text:style-name="P78">Provincia di Pisa</text:p>
          </table:table-cell>
        </table:table-row>
      </table:table>
      <text:h text:style-name="P48" text:outline-level="6"/>
      <text:h text:style-name="P55"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109" text:outline-level="3"><text:s/></text:h>
          </table:table-cell>
          <table:table-cell table:style-name="Tabella2.B1" office:value-type="string">
            <text:h text:style-name="Heading_20_8" text:outline-level="8"><text:span text:style-name="T2">N° </text:span><text:bookmark-start text:name="Numero_Delibera"/><text:span text:style-name="T2">46</text:span><text:bookmark-end text:name="Numero_Delibera"/><text:span text:style-name="T2"> del </text:span><text:bookmark-start text:name="Data_consiglio"/><text:span text:style-name="T2">02/04/2019</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96">OGGETTO:</text:p>
          </table:table-cell>
          <table:table-cell table:style-name="Tabella3.B1" office:value-type="string">
            <text:p text:style-name="P5"><text:bookmark-start text:name="Oggetto1"/>VARIANTE SEMPLIFICATA AL REGOLAMENTO URBANISTICO VIGENTE AI SENSI DELL’ART. 30 LRT 65/2014 <text:s/>RIGUARDANTE VARIE ZONE RICADENTI ALL’INTERNO DEL TERRITORIO URBANIZZATO <text:s/>- AVVIO DEL PROCEDIMENTO DI V.A.S. AI SENSI DEGLI ARTT. 22 E 23 <text:s/>LRT 65/2014.<text:bookmark-end text:name="Oggetto1"/></text:p>
          </table:table-cell>
        </table:table-row>
      </table:table>
      <text:p text:style-name="P3"/>
      <text:p text:style-name="P3"/>
      <text:p text:style-name="P6"><text:span text:style-name="T6">L'anno </text:span><text:bookmark-start text:name="Anno_delibera"/><text:span text:style-name="T6">duemiladiciannove</text:span><text:bookmark-end text:name="Anno_delibera"/><text:span text:style-name="T6">, del giorno </text:span><text:bookmark-start text:name="Giorno_delibera"/><text:span text:style-name="T6">due</text:span><text:bookmark-end text:name="Giorno_delibera"/><text:span text:style-name="T6"> del mese di </text:span><text:bookmark-start text:name="Mese_delibera"/><text:span text:style-name="T6">Aprile</text:span><text:bookmark-end text:name="Mese_delibera"/><text:span text:style-name="T6"> alle ore </text:span><text:bookmark-start text:name="Ora_delibera"/><text:span text:style-name="T6">12:45</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Per l'Il sindaco</text:span><text:bookmark-end text:name="Titolo_presidente"/><text:bookmark-start text:name="Nome_presidente"/><text:span text:style-name="T6">Dott. Gonnelli Roberto</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ssa Norida Di Maio</text:span><text:bookmark-end text:name="Segretario"/><text:span text:style-name="T6">.</text:span></text:p>
      <text:p text:style-name="P82">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7" text:outline-level="5">Nominativo</text:h>
          </table:table-cell>
          <table:table-cell table:style-name="Tabella4.B1" office:value-type="string">
            <text:h text:style-name="P49" text:outline-level="6">Carica</text:h>
          </table:table-cell>
          <table:table-cell table:style-name="Tabella4.C1" office:value-type="string">
            <text:h text:style-name="P49" text:outline-level="6">Presenza</text:h>
          </table:table-cell>
        </table:table-row>
        <table:table-row>
          <table:table-cell table:style-name="Tabella4.A2" office:value-type="string">
            <text:h text:style-name="P50" text:outline-level="7">CIAMPI LUCIA</text:h>
          </table:table-cell>
          <table:table-cell table:style-name="Tabella4.B2" office:value-type="string">
            <text:h text:style-name="P48" text:outline-level="6">Sindaco</text:h>
          </table:table-cell>
          <table:table-cell table:style-name="Tabella4.C2" office:value-type="string">
            <text:p text:style-name="P2">NO</text:p>
          </table:table-cell>
        </table:table-row>
        <table:table-row>
          <table:table-cell table:style-name="Tabella4.A3" office:value-type="string">
            <text:h text:style-name="P50" text:outline-level="7">GONNELLI ROBERTO</text:h>
          </table:table-cell>
          <table:table-cell table:style-name="Tabella4.B3" office:value-type="string">
            <text:h text:style-name="P48" text:outline-level="6">Vice Sindaco Vicario</text:h>
          </table:table-cell>
          <table:table-cell table:style-name="Tabella4.C3" office:value-type="string">
            <text:p text:style-name="P2">SI</text:p>
          </table:table-cell>
        </table:table-row>
        <table:table-row>
          <table:table-cell table:style-name="Tabella4.A4" office:value-type="string">
            <text:h text:style-name="P50" text:outline-level="7">ALDERIGI CRISTIANO</text:h>
          </table:table-cell>
          <table:table-cell table:style-name="Tabella4.B4" office:value-type="string">
            <text:h text:style-name="P48" text:outline-level="6">Assessore</text:h>
          </table:table-cell>
          <table:table-cell table:style-name="Tabella4.C4" office:value-type="string">
            <text:p text:style-name="P2">SI</text:p>
          </table:table-cell>
        </table:table-row>
        <table:table-row>
          <table:table-cell table:style-name="Tabella4.A5" office:value-type="string">
            <text:h text:style-name="P50" text:outline-level="7">CECCARELLI MARIA</text:h>
          </table:table-cell>
          <table:table-cell table:style-name="Tabella4.B5" office:value-type="string">
            <text:h text:style-name="P48" text:outline-level="6">Assessore</text:h>
          </table:table-cell>
          <table:table-cell table:style-name="Tabella4.C5" office:value-type="string">
            <text:p text:style-name="P2">NO</text:p>
          </table:table-cell>
        </table:table-row>
        <table:table-row>
          <table:table-cell table:style-name="Tabella4.A6" office:value-type="string">
            <text:h text:style-name="P50" text:outline-level="7">MANNUCCI GIUSEPPE</text:h>
          </table:table-cell>
          <table:table-cell table:style-name="Tabella4.B6" office:value-type="string">
            <text:h text:style-name="P48" text:outline-level="6">Assessore</text:h>
          </table:table-cell>
          <table:table-cell table:style-name="Tabella4.C6" office:value-type="string">
            <text:p text:style-name="P2">SI</text:p>
          </table:table-cell>
        </table:table-row>
        <table:table-row>
          <table:table-cell table:style-name="Tabella4.A7" office:value-type="string">
            <text:h text:style-name="P50" text:outline-level="7">FERRUCCI BEATRICE</text:h>
          </table:table-cell>
          <table:table-cell table:style-name="Tabella4.B7" office:value-type="string">
            <text:h text:style-name="P48" text:outline-level="6">Assessore</text:h>
          </table:table-cell>
          <table:table-cell table:style-name="Tabella4.C7" office:value-type="string">
            <text:p text:style-name="P2">SI</text:p>
          </table:table-cell>
        </table:table-row>
      </table:table>
      <text:p text:style-name="P21"/>
      <text:p text:style-name="Caption"><text:span text:style-name="T1">PRESENTI: </text:span><text:bookmark-start text:name="Presenti"/><text:span text:style-name="T1">4</text:span><text:bookmark-end text:name="Presenti"/><text:span text:style-name="T1"> ASSENTI: </text:span><text:bookmark-start text:name="Assenti"/><text:span text:style-name="T1">2</text:span><text:bookmark-end text:name="Assenti"/></text:p>
      <text:p text:style-name="P3"/>
      <text:p text:style-name="P51">Il Presidente, riconosciuta legale l' adunanza, dichiara aperta la seduta ed invita la Giunta Comunale a trattare il seguente argomento :</text:p>
      <text:p text:style-name="P5"/>
      <text:p text:style-name="P7"/>
      <text:p text:style-name="P22"><text:span text:style-name="T4">OGGETTO: </text:span><text:bookmark-start text:name="Oggetto"/><text:span text:style-name="T5">VARIANTE SEMPLIFICATA AL REGOLAMENTO URBANISTICO VIGENTE AI SENSI DELL’ART. 30 LRT 65/2014 <text:s/>RIGUARDANTE VARIE ZONE RICADENTI ALL’INTERNO DEL TERRITORIO URBANIZZATO <text:s/>- AVVIO DEL PROCEDIMENTO DI V.A.S. AI SENSI DEGLI ARTT. 22 E 23 <text:s/>LRT 65/2014.</text:span><text:bookmark-end text:name="Oggetto"/></text:p>
      <text:p text:style-name="P7"/>
      <text:p text:style-name="P8">LA GIUNTA COMUNALE</text:p>
      <text:p text:style-name="P8"/>
      <text:p text:style-name="P8"/>
      <text:p text:style-name="Standard"><text:span text:style-name="T13"><text:s/></text:span><text:span text:style-name="T7">Ai fini della decisione la Giunta ha preso preliminarmente atto del parere reso ai sensi dell’art.49 comma 1 del D.Lgs. 267/2000, allegati alla presente deliberazione.</text:span></text:p>
      <text:p text:style-name="P9"/>
      <text:p text:style-name="P56"><text:bookmark-start text:name="Testo_Proposta"/>Decisione:</text:p>
      <text:p text:style-name="P23"/>
      <text:p text:style-name="P23">La Giunta Comunale</text:p>
      <text:p text:style-name="P23"/>
      <text:list xml:id="list534698477" text:style-name="LS1">
        <text:list-item>
          <text:p text:style-name="P58"><text:span text:style-name="T17">PRENDE ATTO</text:span><text:span text:style-name="T19"> che la proposta di variante al Regolamento Urbanistico vigente, avente per oggetto VARIANTE SEMPLIFICATA RIGUARDANTE VARIE ZONE RICADENTI ALL’INTERNO DEL TERRITORIO URBANIZZATO - è di tipo semplificata in base all’art. 30 comma 1 e 2 della LRT 65/2014;</text:span></text:p>
        </text:list-item>
      </text:list>
      <text:list xml:id="list396373278" text:style-name="LS2">
        <text:list-item>
          <text:p text:style-name="P60">DA’ ATTO CHE:</text:p>
        </text:list-item>
      </text:list>
      <text:p text:style-name="P25"><text:span text:style-name="T17">-</text:span><text:span text:style-name="T19"> nell’osservanza dell’art. 28 bis della LRT 65/2014 – Disposizioni generali sulle varianti semplificate - , non è richiesto l’avvio del procedimento ai sensi dell’art. 17 stessa legge;</text:span></text:p>
      <text:p text:style-name="P63">- la presente variante al Regolamento Urbanistico vigente é soggetta a VAS ai sensi dell’art. 5 bis della LRT <text:s/>10/2010 così come modificata dalla LRT 17/2016;</text:p>
      <text:list xml:id="list124627929892189" text:continue-numbering="true" text:style-name="LS2">
        <text:list-item>
          <text:p text:style-name="P59"><text:span text:style-name="T17">APPROVA</text:span><text:span text:style-name="T18"> il Documento preliminare di verifica di assoggettabilità a VAS, ai sensi dell’art. 22 della LRT 10/2010 e s.m.i. predisposto dal Responsabile della Sezione Pianificazione e Governo del Territorio – Arch. Anna Guerriero - agli atti del del Servizio Tecnico che <text:s/>illustra i contenuti della variante al Regolamento Urbanistico vigente e contiene le informazioni e i dati necessari all’accertamento degli impatti significativi sull’ambiente derivanti dalle modifiche che si intende apportare, depositato agli atti d’ufficio;</text:span></text:p>
        </text:list-item>
        <text:list-item>
          <text:p text:style-name="P59"><text:span text:style-name="T17">DA’ AVVIO</text:span><text:span text:style-name="T20"> alla procedura di verifica di assoggettabilità a VAS per mezzo del “Documento preliminare di verifica” relativo alla variante semplificata al regolamento urbanistico vigente (ai sensi dell’art. 30 della L.R.T. 65/2014).</text:span></text:p>
        </text:list-item>
      </text:list>
      <text:p text:style-name="P26"><text:span text:style-name="T8">5. INDIVIDUA</text:span><text:span text:style-name="T9"> ai sensi dell’art. 20 della legge regionale 10/2010 e s.m.i., su proposta del <text:s/>Responsabile della Sezione Pianificazione e Governo del territorio i seguenti soggetti competenti in materia ambientale:</text:span></text:p>
      <text:list xml:id="list206996475" text:style-name="LS9">
        <text:list-item>
          <text:p text:style-name="P62">REGIONE TOSCANA - Settore Sperimentazione e apporti collaborativi per gli strumenti della pianificazione territoriale delle Province e dei Comuni</text:p>
        </text:list-item>
        <text:list-item>
          <text:p text:style-name="P84">PROVINCIA DI PISA</text:p>
        </text:list-item>
        <text:list-item>
          <text:p text:style-name="P84">ARPAT dipartimento di Pisa</text:p>
        </text:list-item>
        <text:list-item>
          <text:p text:style-name="P84"><text:soft-page-break/>SOPRINTENDENZA per i beni architettonici e per il paesaggio, per il patrimonio storico, artistico e etnoantropologico di Pisa</text:p>
        </text:list-item>
        <text:list-item>
          <text:p text:style-name="P84">UNIONE DEI COMUNI VALDERA</text:p>
        </text:list-item>
        <text:list-item>
          <text:p text:style-name="P84">COMUNI LIMITROFI (Bientina,Vicopisano, Pontedera, Cascina)</text:p>
        </text:list-item>
        <text:list-item>
          <text:p text:style-name="P85">AUTORITÀ DI BACINO DISTRETTUALE DELL’APPENNINO SETTENTRIONALE</text:p>
        </text:list-item>
        <text:list-item>
          <text:p text:style-name="P87">CONSORZIO 4 BASSO VALDARNO</text:p>
        </text:list-item>
        <text:list-item>
          <text:p text:style-name="P87">GENIO CIVILE VALDARNO INFERIORE E COSTA</text:p>
        </text:list-item>
        <text:list-item>
          <text:p text:style-name="P87">ATO 2 BASSO VALDARNO</text:p>
        </text:list-item>
        <text:list-item>
          <text:p text:style-name="P84">A.T.O. TOSCANA COSTA Autorità per il servizio di gestione rifiuti urbani</text:p>
        </text:list-item>
        <text:list-item>
          <text:p text:style-name="P84">ENEL DISTRIBUZIONE SPA</text:p>
        </text:list-item>
        <text:list-item>
          <text:p text:style-name="P84">SOC. TOSCANA ENERGIA</text:p>
        </text:list-item>
        <text:list-item>
          <text:p text:style-name="P86">ACQUE SPA</text:p>
        </text:list-item>
        <text:list-item>
          <text:p text:style-name="P86">TELECOM ITALIA SPA</text:p>
        </text:list-item>
        <text:list-item>
          <text:p text:style-name="P86">AZIENDA USL TOSCANA NORD OVEST</text:p>
        </text:list-item>
      </text:list>
      <text:p text:style-name="P27"/>
      <text:p text:style-name="P13"><text:span text:style-name="T17">6. DISPONE</text:span><text:span text:style-name="T19"> di trasmettere il “Documento preliminare di verifica” all’Unione Valdera quale Autorità Competente - individuata con delibera di Consiglio Comunale n. 14 del 20/03/2018 - in materia ambientale per il procedimento di Valutazione Ambientale Strategica della variante in oggetto alla quale compete acquisire gli apporti tecnico-conoscitivi degli enti sopra proposti entro e non oltre 30 giorni dal ricevimento del documento preliminare di cui all’art. 22 della LRT 10/2010;</text:span></text:p>
      <text:p text:style-name="P14"/>
      <text:p text:style-name="P13"><text:span text:style-name="T17">7. PRENDE ATTO CHE</text:span><text:span text:style-name="T19"> le conclusioni del provvedimento di verifica di assoggettabilità saranno rese pubbliche attraverso la pubblicazione sui siti web del Comune ai sensi dell’art. 22 comma 5 L.R.T. 10/2010.</text:span></text:p>
      <text:p text:style-name="P14"/>
      <text:p text:style-name="P13"><text:span text:style-name="T17">8. DISPONE</text:span><text:span text:style-name="T19"> che, conclusa la verifica di Assoggettabilità a VAS ai sensi dell’art. 22 della L.R.T. 10/2010, l’Autorità procedente – il Consiglio Comunale – proceda all’adozione della variante e alla pubblicazione sul B.U.R.T. Nei trenta giorni successivi alla pubblicazione sarà possibile presentare osservazioni.</text:span></text:p>
      <text:p text:style-name="P14"/>
      <text:p text:style-name="P13"><text:span text:style-name="T17">9. INDIVIDUA</text:span><text:span text:style-name="T19"> quale Responsabile del procedimento di Assoggettabilità a VAS della Variante in oggetto l’Arch. Anna Guerriero – Responsabile della Sezione Pianificazione e Governo del Territorio.</text:span></text:p>
      <text:p text:style-name="P14"/>
      <text:p text:style-name="P13"><text:span text:style-name="T17">10. NOMINA</text:span><text:span text:style-name="T19"> quale garante dell’informazione ai sensi dell’art. 37 della LRT 65/2014 l’Ing. Claudia Marchetti.</text:span></text:p>
      <text:p text:style-name="P14"/>
      <text:p text:style-name="P13"><text:span text:style-name="T17">11</text:span><text:span text:style-name="T19">.</text:span><text:span text:style-name="T17"> DA’ MANDATO</text:span><text:span text:style-name="T19"> al responsabile del procedimento di adottare tutti gli atti gestionali necessari per dare attuazione al presente provvedimento.</text:span></text:p>
      <text:p text:style-name="P14"/>
      <text:p text:style-name="P14"/>
      <text:p text:style-name="P14">MOTIVAZIONE: <text:s/></text:p>
      <text:p text:style-name="P14"/>
      <text:list xml:id="list2307655045" text:style-name="LS11">
        <text:list-item>
          <text:p text:style-name="P93"><text:soft-page-break/>Il <text:s/>Comune di Calcinaia è dotato del Piano Strutturale approvato con deliberazione di Consiglio Comunale n. 83 del 18/12/2012, e del Regolamento Urbanistico approvato con deliberazione di Consiglio Comunale n. 24 del 03/04/2014.</text:p>
        </text:list-item>
      </text:list>
      <text:p text:style-name="P28"/>
      <text:list xml:id="list21" text:style-name="LS11">
        <text:list-item>
          <text:p text:style-name="P93">In data 24/07/2014 Prot. 6541 è stata presentata istanza di variante alla zona B2 “Insediamenti residenziali a bassa articolazione e complessità” normata dall’art. 44 delle NTA del RU vigente di area sita in Loc. Fornacette Via Tosco Romagnola di proprietà dei Sigg.ri Sognorini Renzo e Comparini Ivana con la quale si chiedeva la riconversione dell’area suddetta in zona D2 “Insediamenti commerciali e direzionali consolidati” normata dall’art. 71 delle NTA del RU vigente. Tale richiesta risulta accoglibile in quanto l’area in oggetto possiede le caratteristiche funzionali per uso prevalentemente commerciale, conforme alla categoria urbanistica richiesta.</text:p>
        </text:list-item>
      </text:list>
      <text:p text:style-name="P28"/>
      <text:list xml:id="list22" text:style-name="LS11">
        <text:list-item>
          <text:p text:style-name="P93">In data 20/03/2015 Prot. 2535 è stata presentata istanza di riperimetrazione di una piccola porzione in zona B2 “Insediamenti residenziali a bassa articolazione e complessità” normata dall’art. 44 delle NTA del RU vigente di area sita in Loc. Fornacette Via Tosco Romagnola dall’Ing. Marco Tamberi <text:s/>con la quale si chiedeva la riconversione in zona B3 “Insediamenti recentemente pianificati e attuati” normata dall’art. 45 delle NTA del RU vigente. Tale richiesta risulta accoglibile in quanto la riperimetrazione è conforme allo stato attuale preesistente all’entrata in vigore del RU vigente.</text:p>
        </text:list-item>
      </text:list>
      <text:p text:style-name="P28"/>
      <text:list xml:id="list23" text:style-name="LS11">
        <text:list-item>
          <text:p text:style-name="P93">In data 27/03/2015 con Prot. 2783 e in data 30/03/2019 con Prot. 4236 rispettivamente Italpneus snc e Del Tacca Leonetto &amp; C. snc sono state presentate richieste di riconversione delle aree attualmente destinate a zona D1 “Insediamenti industriali e artigianali consolidati” delle NTA del RU vigente in zona DF “Insediamenti produttivi consolidati con funzioni flessibili” delle NTA del RU vigente. Tali richieste risultano accoglibili in quanto le aree in oggetto possiedono le caratteristiche funzionali e produttive conformi alla categoria urbanistica richiesta. Al fine di un intervento di omogeneizzazione degli edifici artigianali e commerciali posti tra Via Tosco Romagnola e via Dante Alighieri si propone la riconversione di tali edifici da D1 a DF.</text:p>
        </text:list-item>
      </text:list>
      <text:p text:style-name="P28"/>
      <text:list xml:id="list24" text:style-name="LS11">
        <text:list-item>
          <text:p text:style-name="P93">In data 10/02/2016 con Prot. 1408 è stata presentata richiesta da parte del Sig. Bonannini Gino per la riperimetrazione della propria proprietà e resede di pertinenza da zona DF “Insediamenti produttivi consolidati con funzioni flessibili” normata dall’art. 74 delle NTA del RU vigente a zona B2 “Insediamenti residenziali a bassa articolazione e complessità” normata dall’art. 44 delle NTA del RU vigente. Tale richiesta risulta accoglibile in quanto l’area in oggetto possiede le caratteristiche funzionali di residenza conforme alla categoria urbanistica richiesta.</text:p>
        </text:list-item>
      </text:list>
      <text:p text:style-name="P28"/>
      <text:list xml:id="list25" text:style-name="LS11">
        <text:list-item>
          <text:p text:style-name="P93">In data 29/03/2019 con Prot. 4223 è stata presentata dai Sigg.ri Felloni Giancarlo e Tonelli Gianfranco richiesta di riperimetrazione della Scheda Norma RR 2.4 in quanto attualmente all’interno della quale è stata erroneamente considerata una zona residenziale con le caratteristiche della zona urbanistica B2 “Insediamenti residenziali a bassa articolazione e complessità” normata dall’art. 44 delle NTA del RU vigente. Pertanto la richiesta risulta accoglibile in quanto non in contrasto con la destinazione d’uso dell’area in oggetto.</text:p>
        </text:list-item>
      </text:list>
      <text:p text:style-name="P28"/>
      <text:list xml:id="list26" text:style-name="LS11">
        <text:list-item>
          <text:p text:style-name="P93">La variante al regolamento urbanistico, oggetto delle richieste, è di tipo semplificato in applicazione dell’art. 30 comma 2 della L.R. 65/2014 in quanto esclusivamente riferite a previsioni interne al perimetro del territorio urbanizzato. Non costituiscono, inoltre, variante al P.S. in quanto ai sensi dello stesso art. 30 della L.R. 65/2014 comma 1 non comportano <text:soft-page-break/>incremento al suo dimensionamento complessivo per singole destinazioni d’uso e non comportano diminuzione degli standards.</text:p>
        </text:list-item>
      </text:list>
      <text:list xml:id="list1700267997" text:style-name="LS12">
        <text:list-item>
          <text:p text:style-name="P61">In osservanza <text:s/>dell’art. 28 bis della L.R.T. 65/2014 – Disposizioni generali sulle varianti semplificate - non è previsto l’Avvio del Procedimento ai sensi dell’art. 17, pertanto una volta conclusa la procedura di verifica di Assoggettabilità a VAS ai sensi dell’art. 22 della L.R.T. 10/2010, si procederà all’adozione della variante e alla pubblicazione sul B.U.R.T.</text:p>
        </text:list-item>
        <text:list-item>
          <text:p text:style-name="P61">La normativa nazionale e regionale definisce l’ambito di applicazione della VAS, all’interno del quale rientrano i piani e le loro modifiche, da sottoporre obbligatoriamente a tale valutazione e quelli invece che sono comunque subordinati a una preventiva valutazione della significatività degli effetti ambientali a loro connessi, definita verifica di assoggettabilità alla VAS;</text:p>
        </text:list-item>
        <text:list-item>
          <text:p text:style-name="P61">Per quanto detto sopra e dall’analisi degli impatti che la variante può esercitare sul territorio, riportata nel documento preliminare, emerge che non vi sono modifiche significative sul sistema ambientale. Tale verifica si conclude con la sottoposizione della variante alla VAS oppure con l’esclusione della stessa, definendo ove occorra le necessarie prescrizioni.</text:p>
        </text:list-item>
      </text:list>
      <text:p text:style-name="P64">I soggetti che intervengono <text:s/>nel processo di approvazione della variante al Regolamento Urbanistico e alla verificata di assoggettabilità a V AS sono:</text:p>
      <text:p text:style-name="P29"><text:span text:style-name="T19">-</text:span><text:span text:style-name="T21"> Soggetto proponente la Variante</text:span><text:span text:style-name="T19">: Giunta Comunale su proposta e supporto tecnico del Servizio di Pianificazione e Governo del Territorio;</text:span></text:p>
      <text:p text:style-name="P29"><text:span text:style-name="T19">- <text:s/></text:span><text:span text:style-name="T21">Responsabile del procedimento della verifica di assoggettabilità a VAS della variante:</text:span><text:span text:style-name="T19"> Arch. Anna Guerriero, responsabile del Servizio Pianificazione e Governo del Territorio;</text:span></text:p>
      <text:p text:style-name="P31"><text:span text:style-name="T9">-</text:span><text:span text:style-name="T10"> Autorità Competente</text:span><text:span text:style-name="T9"> ai sensi dell’art. 12 della L.R.T. n. 10/2010: il Comune di Calcinaia con delibera di Consiglio Comunale n. 14 del 20/03/2018 ha aderito all’esercizio associato della “Valutazione ambientale strategica” affidando al “Comitato</text:span><text:span text:style-name="T11"> Tecnico di valutazione Ambientale dell’UNIONE VALDERA”</text:span><text:span text:style-name="T9"> il ruolo di autorità competente per la valutazione ambientale dei piani e delle varianti;</text:span></text:p>
      <text:p text:style-name="P32"><text:span text:style-name="T9">-</text:span><text:span text:style-name="T10"> Autorità Procedente</text:span><text:span text:style-name="T9"> ai sensi dell’art. 15 della L.R.T. n. 10/2010:</text:span><text:span text:style-name="T11"> Consiglio Comunale di Calcinaia</text:span><text:span text:style-name="T9"> nominata con Deliberazione di Giunta Comunale n. 76 del 11/07/2013;</text:span></text:p>
      <text:p text:style-name="P30"><text:span text:style-name="T9">-</text:span><text:span text:style-name="T10"> Autorità Garante dell’Informazione e della Partecipazione</text:span><text:span text:style-name="T9"> ai sensi dell’art. 37 della L.R.T. n. 65/2014 e art. 9 della L.R.T. n. 10/2010:</text:span><text:span text:style-name="T11"> Il Responsabile della Sezione Lavori Pubblici e Tutela Ambientale Ing. Claudia Marchetti</text:span><text:span text:style-name="T9">.</text:span></text:p>
      <text:p text:style-name="P33"/>
      <text:list xml:id="list3328117746" text:style-name="LS13">
        <text:list-item>
          <text:p text:style-name="P98">L’autorità competente, su proposta del Responsabile del Procedimento, individua, ai sensi dell’art. 18 della L.R.T. n. 10/10, i soggetti competenti in materia ambientale, gli enti ed organismi pubblici per evidenziare eventuali aspetti ambientali non contemplati o approfondimenti ed integrazioni necessarie per concludere la presente verifica di assoggettabilità della variante proposta.</text:p>
        </text:list-item>
      </text:list>
      <text:p text:style-name="P34"/>
      <text:p text:style-name="P33">Il Responsabile del Procedimento, pertanto, ai sensi dell’art. 6 del Regolamento di Funzione associata VAS dell’Unione Valdera, individua i seguenti Enti territoriali competenti in materia ambientale:</text:p>
      <text:p text:style-name="P34"/>
      <text:h text:style-name="P75" text:outline-level="1">REGIONE TOSCANA</text:h>
      <text:p text:style-name="P52">Settore Sperimentazione e apporti collaborativi per gli strumenti della pianificazione territoriale delle Province e dei Comuni</text:p>
      <text:p text:style-name="P52"><text:soft-page-break/>Via di Novoli, 26</text:p>
      <text:p text:style-name="P52">56127 FIRENZE</text:p>
      <text:p text:style-name="P52">Alla c.a. Arch. Del Bono</text:p>
      <text:p text:style-name="P20"><text:a xlink:type="simple" xlink:href="mailto:regionetoscana@postacert.toscana.it" text:style-name="Internet_20_link" text:visited-style-name="Visited_20_Internet_20_Link"><text:span text:style-name="T23">regionetoscana@postacert.toscana.it</text:span></text:a></text:p>
      <text:p text:style-name="P15"/>
      <text:p text:style-name="P15">PROVINCIA DI PISA</text:p>
      <text:p text:style-name="P94">U.O. Strumenti urbanistici e trasformazioni territoriali</text:p>
      <text:p text:style-name="P94">P.zza V. Emanuele II, 14</text:p>
      <text:p text:style-name="P94">56125 PISA</text:p>
      <text:p text:style-name="P94">alla c.a. Dr Giuseppe Pozzana</text:p>
      <text:p text:style-name="P20"><text:a xlink:type="simple" xlink:href="mailto:g.pozzana@provpisa.pcertificata.it" text:style-name="Internet_20_link" text:visited-style-name="Visited_20_Internet_20_Link"><text:span text:style-name="T23">g.pozzana@provpisa.pcertificata.it</text:span></text:a></text:p>
      <text:p text:style-name="P15"/>
      <text:p text:style-name="P15">ARPAT dipartimento di Pisa</text:p>
      <text:p text:style-name="P20"><text:a xlink:type="simple" xlink:href="mailto:arpat.protocollo@postacert.toscana.it" text:style-name="Internet_20_link" text:visited-style-name="Visited_20_Internet_20_Link"><text:span text:style-name="T23">arpat.protocollo@postacert.toscana.it</text:span></text:a></text:p>
      <text:p text:style-name="P15"/>
      <text:p text:style-name="P15">Soprintendenza per i beni architettonici</text:p>
      <text:p text:style-name="P15">e per il paesaggio, per il patrimonio storico, artistico e etnoantropologico di Pisa</text:p>
      <text:p text:style-name="P15">Lungarno Pacinotti, 46</text:p>
      <text:p text:style-name="P15">56100 PISA</text:p>
      <text:p text:style-name="P20"><text:a xlink:type="simple" xlink:href="mailto:mbac-sabap-pi@mailcert.beniculturali.it" text:style-name="Internet_20_link" text:visited-style-name="Visited_20_Internet_20_Link"><text:span text:style-name="T23">mbac-sabap-pi@mailcert.beniculturali.it</text:span></text:a></text:p>
      <text:p text:style-name="P15"/>
      <text:p text:style-name="P15">UNIONE DEI COMUNI VALDERA</text:p>
      <text:p text:style-name="P20"><text:a xlink:type="simple" xlink:href="mailto:unionevaldera@postacert.toscana.it" text:style-name="Internet_20_link" text:visited-style-name="Visited_20_Internet_20_Link"><text:span text:style-name="T23">unionevaldera@postacert.toscana.it</text:span></text:a></text:p>
      <text:p text:style-name="P20"/>
      <text:p text:style-name="P88">COMUNI LIMITROFI (Bientina, Vicopisano,Pontedera,Cascina)</text:p>
      <text:p text:style-name="P20"><text:a xlink:type="simple" xlink:href="mailto:comune.bientina.pi.it@cert.legalmail.it" text:style-name="Internet_20_link" text:visited-style-name="Visited_20_Internet_20_Link"><text:span text:style-name="T23">comune.bientina.pi.it@cert.legalmail.it</text:span></text:a></text:p>
      <text:p text:style-name="P20"><text:a xlink:type="simple" xlink:href="mailto:comune.vicopisano@postacert.toscana.it" text:style-name="Internet_20_link" text:visited-style-name="Visited_20_Internet_20_Link"><text:span text:style-name="T23">comune.vicopisano@postacert.toscana.it</text:span></text:a></text:p>
      <text:p text:style-name="P20"><text:a xlink:type="simple" xlink:href="mailto:pontedera@postacert.toscana.it" text:style-name="Internet_20_link" text:visited-style-name="Visited_20_Internet_20_Link"><text:span text:style-name="T23">pontedera@postacert.toscana.it</text:span></text:a></text:p>
      <text:p text:style-name="P20"><text:a xlink:type="simple" xlink:href="mailto:protocollo@pec.comune.cascina.pi.it" text:style-name="Internet_20_link" text:visited-style-name="Visited_20_Internet_20_Link"><text:span text:style-name="T23">protocollo@pec.comune.cascina.pi.it</text:span></text:a></text:p>
      <text:p text:style-name="P15"/>
      <text:p text:style-name="P15">Autorità di Bacino Distrettuale dell’Appennino Settentrionale</text:p>
      <text:p text:style-name="P20"><text:a xlink:type="simple" xlink:href="mailto:adbarno@postacert.toscana.it" text:style-name="Internet_20_link" text:visited-style-name="Visited_20_Internet_20_Link"><text:span text:style-name="T23">adbarno@postacert.toscana.it</text:span></text:a></text:p>
      <text:p text:style-name="P15"/>
      <text:p text:style-name="P15">Consorzio 4 Basso Valdarno</text:p>
      <text:p text:style-name="P94">Via S. Martino, 60</text:p>
      <text:p text:style-name="P94">56125 PISA</text:p>
      <text:p text:style-name="P20"><text:a xlink:type="simple" xlink:href="mailto:segreteria@pec.c4bassovaldarno.it" text:style-name="Internet_20_link" text:visited-style-name="Visited_20_Internet_20_Link"><text:span text:style-name="T23">segreteria@pec.c4bassovaldarno.it</text:span></text:a></text:p>
      <text:p text:style-name="P15"/>
      <text:p text:style-name="P15">Genio Civile Valdarno Inferiore e Costa</text:p>
      <text:p text:style-name="P20"><text:a xlink:type="simple" xlink:href="mailto:geniocivile.costa@regione.toscana.it" text:style-name="Internet_20_link" text:visited-style-name="Visited_20_Internet_20_Link"><text:span text:style-name="T23">geniocivile.costa@regione.toscana.it</text:span></text:a></text:p>
      <text:p text:style-name="P15"/>
      <text:p text:style-name="P15"/>
      <text:p text:style-name="P15">ATO 2 Basso Valdarno</text:p>
      <text:p text:style-name="P20"><text:a xlink:type="simple" xlink:href="mailto:protocollo@pec.autoritaidrica.toscana.it" text:style-name="Internet_20_link" text:visited-style-name="Visited_20_Internet_20_Link"><text:span text:style-name="T23">protocollo@pec.autoritaidrica.toscana.it</text:span></text:a></text:p>
      <text:p text:style-name="P15"/>
      <text:p text:style-name="P15">A.T.O. Toscana Costa</text:p>
      <text:p text:style-name="P15">Autorità per il servizio di gestione rifiuti urbani</text:p>
      <text:p text:style-name="P94">Via Cogorano, 25/1p</text:p>
      <text:p text:style-name="P94">57123 LIVORNO</text:p>
      <text:p text:style-name="P20"><text:a xlink:type="simple" xlink:href="mailto:atotoscanacosta@postacert.toscana.it" text:style-name="Internet_20_link" text:visited-style-name="Visited_20_Internet_20_Link"><text:span text:style-name="T23">atotoscanacosta@postacert.toscana.it</text:span></text:a></text:p>
      <text:p text:style-name="P15"/>
      <text:p text:style-name="P15"><text:soft-page-break/>ENEL DISTRIBUZIONE SPA</text:p>
      <text:p text:style-name="P94">Lungarno C. Colombo, 54</text:p>
      <text:p text:style-name="P94"><text:s/>50136 FIRENZE</text:p>
      <text:p text:style-name="P20"><text:a xlink:type="simple" xlink:href="mailto:produttori-eneldistribuzione@pec.enel.it" text:style-name="Internet_20_link" text:visited-style-name="Visited_20_Internet_20_Link"><text:span text:style-name="T23">produttori-eneldistribuzione@pec.enel.it</text:span></text:a></text:p>
      <text:p text:style-name="P15"/>
      <text:p text:style-name="P15">SOC. TOSCANA ENERGIA</text:p>
      <text:p text:style-name="P94">Via dei Neri, 25</text:p>
      <text:p text:style-name="P94">50125 FIRENZE</text:p>
      <text:p text:style-name="P20"><text:a xlink:type="simple" xlink:href="mailto:toscanaenergia@pec.it" text:style-name="Internet_20_link" text:visited-style-name="Visited_20_Internet_20_Link"><text:span text:style-name="T23">toscanaenergia@pec.it</text:span></text:a></text:p>
      <text:p text:style-name="P15"/>
      <text:h text:style-name="P76" text:outline-level="1">ACQUE SPA</text:h>
      <text:p text:style-name="P95">Via Bellatalla, 1</text:p>
      <text:p text:style-name="P95">56100 OSPEDALETTO (PI)</text:p>
      <text:p text:style-name="P20"><text:a xlink:type="simple" xlink:href="mailto:info@pec.acque.net" text:style-name="Internet_20_link" text:visited-style-name="Visited_20_Internet_20_Link"><text:span text:style-name="T24">info@pec.acque.net</text:span></text:a></text:p>
      <text:p text:style-name="P16"/>
      <text:p text:style-name="P16">TELECOM ITALIA SPA</text:p>
      <text:p text:style-name="P12"><text:a xlink:type="simple" xlink:href="mailto:telecomitalia@pectelecomitalia.it" text:style-name="Internet_20_link" text:visited-style-name="Visited_20_Internet_20_Link"><text:span text:style-name="T25">telecomitalia@pectelecomitalia.it</text:span></text:a></text:p>
      <text:p text:style-name="P12"/>
      <text:p text:style-name="P89">AZIENDA USL TOSCANA NORD OVEST</text:p>
      <text:p text:style-name="P12"><text:a xlink:type="simple" xlink:href="mailto:saspv.pisa@uslnordovest.toscana.it" text:style-name="Internet_20_link" text:visited-style-name="Visited_20_Internet_20_Link"><text:span text:style-name="T26">saspv.pisa@uslnordovest.toscana.it</text:span></text:a></text:p>
      <text:p text:style-name="P35"/>
      <text:p text:style-name="P99">ADEMPIMENTI A CURA DEL COMUNE:</text:p>
      <text:p text:style-name="P53">L’ufficio Segreteria provvederà:</text:p>
      <text:p text:style-name="P54">- alla pubblicazione all’albo on line del presente atto.</text:p>
      <text:p text:style-name="P54">- alla comunicazione dell’adozione del presente atto, contestualmente all’affissione all’albo on line, ai capigruppo consiliari a norma dell’art.125 del D.Lgs. 267/2000.</text:p>
      <text:p text:style-name="P36"/>
      <text:p text:style-name="P36">La Sezione Pianificazione e Governo del Territorio provvederà:</text:p>
      <text:p text:style-name="P40">- alla pubblicazione del <text:s/>presente atto, <text:s/>sul sito del Comune di Calcinaia <text:a xlink:type="simple" xlink:href="http://www.comune/" text:style-name="Internet_20_link" text:visited-style-name="Visited_20_Internet_20_Link">www.comune</text:a><text:span text:style-name="T12">.calcinaia.pi.it</text:span><text:span text:style-name="T14"> nella sezione “Amministrazione Trasparente", nel rispetto di quanto previsto dal Dlgs 33/2013 e per mezzo del Messo Comunale alla pubblicazione all’Albo On Line. affinché i cittadini possano venire a conoscenza della formazione della variante e possano dare il loro contributo;</text:span></text:p>
      <text:p text:style-name="P37">- <text:s/>allo svolgimento di ogni ulteriore adempimento connesso al presente atto e alla sua attuazione.</text:p>
      <text:p text:style-name="P37"/>
      <text:p text:style-name="P103">SEGNALAZIONI PARTICOLARI</text:p>
      <text:p text:style-name="P38">E’ stato espresso il <text:s/>parere di regolarità tecnica reso dal responsabile del Servizio Tecnico espresso ai sensi dell’art. 49, comma 1 del D.Lgs. 267/2000 e omesso il parere di regolarità contabile in quanto trattasi esclusivamente di mero atto di verifica di valutazione ambientale.</text:p>
      <text:p text:style-name="P38"/>
      <text:p text:style-name="P103">ESECUTIVITA’</text:p>
      <text:p text:style-name="P39"><text:span text:style-name="T18">La Giunta Comunale dichiara il presente provvedimento, con separata unanime votazione,</text:span><text:span text:style-name="T22"> immediatamente eseguibile</text:span><text:span text:style-name="T18"> ai sensi dell'art. 134, 4° comma, della D.Lgs 267/00.</text:span></text:p>
      <text:p text:style-name="P65"><text:soft-page-break/>UFFICIO PROPONENTE</text:p>
      <text:p text:style-name="P66">Servizio Tecnico - Responsabile Arch. Cinzia Forsi</text:p>
      <text:p text:style-name="P68">Responsabile del procedimento: Arch. Anna Guerriero – Sezione Pianificazione e Governo del Territorio</text:p>
      <text:p text:style-name="P67">Garante dell’Informazione e della partecipazione: Ing. Claudia Marchetti.</text:p>
      <text:p text:style-name="P103">RIFERIMENTI NORMATIVI</text:p>
      <text:p text:style-name="P102">Generali:</text:p>
      <text:list xml:id="list455633896" text:style-name="LS14">
        <text:list-item>
          <text:p text:style-name="P105">D.Lgs 267/2000 “Testo Unico delle leggi sull’ordinamento degli enti locali”;</text:p>
        </text:list-item>
        <text:list-item>
          <text:p text:style-name="P106">Art. 49 del D.Lgs 267/2000 e successive modificazioni e integrazioni, relativamente all’espressione dei pareri da parte dei responsabili dei servizi (in ordine alla regolarità tecnica e contabile) sulle proposte di deliberazione sottoposte alla Giunta;</text:p>
        </text:list-item>
        <text:list-item>
          <text:p text:style-name="P107">Art. 134 del D.Lgs 267/2000 relativo alla eseguibilità delle deliberazioni della Giunta.</text:p>
        </text:list-item>
        <text:list-item>
          <text:p text:style-name="P69">D.Lgs 33/2013 “Riordino delle disciplina riguardante gli obblighi di pubblicità, trasparenza e diffusione di informazione da parte delle pubbliche amministrazioni”;</text:p>
        </text:list-item>
        <text:list-item>
          <text:p text:style-name="P70">Statuto Comunale;</text:p>
        </text:list-item>
      </text:list>
      <text:p text:style-name="P24"/>
      <text:p text:style-name="P42"><text:span text:style-name="T15"><text:tab/><text:tab/><text:tab/></text:span><text:span text:style-name="T16">Particolari:</text:span></text:p>
      <text:list xml:id="list1191535563" text:style-name="LS15">
        <text:list-item>
          <text:p text:style-name="P71">D.Lgs 152 del 03/04/2006 (Norme in materia ambientale);</text:p>
        </text:list-item>
        <text:list-item>
          <text:p text:style-name="P72">L.R.T. 12/02/2010, n. 10 (Norme in materia di valutazione ambientale strategica –VAS- di valutazione di impatto ambientale – VIA- e di valutazione di incidenza) e s.m.i.;</text:p>
        </text:list-item>
        <text:list-item>
          <text:p text:style-name="P72">L.R.T. 25/02/2016 N.17 – Nuove disposizioni in materia di valutazione ambientale strategica (VAS), di valutazione di impatto ambientale (VIA), di autorizzazione integrata <text:tab/>ambientale (AIA) e di autorizzazione unica ambientale (AUA) in attuazione della L.R. <text:tab/>22/2015. Modifiche alla L.R.T. 10/2010 e alla L.R.T. 65/2014.</text:p>
        </text:list-item>
        <text:list-item>
          <text:p text:style-name="P73"><text:s/>L.R.T. 10/11/2014 n. 65 (Norme per il governo del territorio) e regolamenti di attuazione .</text:p>
        </text:list-item>
      </text:list>
      <text:p text:style-name="P41"/>
      <text:p text:style-name="P53">La Giunta Comunale procede quindi alle votazioni della sopra riportata proposta di deliberazione, con il seguente risultato:</text:p>
      <text:p text:style-name="P53">1. votazione favorevole unanime sulla proposta di deliberazione;</text:p>
      <text:p text:style-name="P53">2. votazione favorevole unanime sulla immediata eseguibilità della deliberazione.</text:p>
      <text:p text:style-name="P43"/>
      <text:p text:style-name="P17"/>
      <text:p text:style-name="Standard"><text:bookmark-end text:name="Testo_Proposta"/></text:p>
      <text:p text:style-name="P18"/>
      <text:p text:style-name="P81">Letto, confermato e sottoscritto.</text:p>
      <text:p text:style-name="P10"/>
      <text:p text:style-name="P44"/>
      <table:table table:name="Tabella5" table:style-name="Tabella5">
        <table:table-column table:style-name="Tabella5.A"/>
        <table:table-column table:style-name="Tabella5.B"/>
        <table:table-row>
          <table:table-cell table:style-name="Tabella5.A1" office:value-type="string">
            <text:p text:style-name="P45"><text:span text:style-name="T3"><text:s/></text:span><text:bookmark-start text:name="DL_TitoloPresidente"/><text:span text:style-name="T3">Per l'Il sindaco</text:span><text:bookmark-end text:name="DL_TitoloPresidente"/></text:p>
            <text:p text:style-name="P45"><text:span text:style-name="T3"><text:s/></text:span><text:bookmark-start text:name="Nome_presidente1"/><text:span text:style-name="T3">Dott. Gonnelli Roberto</text:span><text:bookmark-end text:name="Nome_presidente1"/></text:p>
          </table:table-cell>
          <table:table-cell table:style-name="Tabella5.B1" office:value-type="string">
            <text:p text:style-name="P108"><text:bookmark-start text:name="TITOLO_1"/>Il segretario generale<text:bookmark-end text:name="TITOLO_1"/></text:p>
            <text:p text:style-name="P46"><text:span text:style-name="T3"><text:s/></text:span><text:bookmark-start text:name="Segretario_1"/><text:span text:style-name="T3">Dott.ssa Norida Di Maio</text:span><text:bookmark-end text:name="Segretario_1"/></text:p>
          </table:table-cell>
        </table:table-row>
      </table:table>
      <text:p text:style-name="P11"/>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paragraph-properties fo:margin-top="0.494cm" fo:margin-bottom="0.21cm" loext:contextual-spacing="false" style:line-height-at-least="0.42cm" fo:text-align="justify" style:justify-single-word="false" fo:keep-with-next="always"/>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entro_20_corpo_20_del_20_testo_20_3" style:display-name="Rientro corpo del testo 3" style:family="paragraph" style:parent-style-name="Standard">
      <style:paragraph-properties fo:margin-left="7.938cm" fo:margin-right="0cm" fo:text-align="end" style:justify-single-word="false" fo:text-indent="0cm" style:auto-text-indent="false"/>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1Level0" style:family="text">
      <style:text-properties fo:font-weight="bold" style:font-weight-asian="bold" style:font-weight-complex="bold"/>
    </style:style>
    <style:style style:name="List2Level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List3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3Level1" style:family="text">
      <style:text-properties style:font-name="OpenSymbol" fo:font-family="OpenSymbol" style:font-charset="x-symbol" style:font-name-complex="OpenSymbol" style:font-family-complex="OpenSymbol" style:font-charset-complex="x-symbol"/>
    </style:style>
    <style:style style:name="List3Level2" style:family="text">
      <style:text-properties style:font-name="OpenSymbol" fo:font-family="OpenSymbol" style:font-charset="x-symbol" style:font-name-complex="OpenSymbol" style:font-family-complex="OpenSymbol" style:font-charset-complex="x-symbol"/>
    </style:style>
    <style:style style:name="List3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3Level4" style:family="text">
      <style:text-properties style:font-name="OpenSymbol" fo:font-family="OpenSymbol" style:font-charset="x-symbol" style:font-name-complex="OpenSymbol" style:font-family-complex="OpenSymbol" style:font-charset-complex="x-symbol"/>
    </style:style>
    <style:style style:name="List3Level5" style:family="text">
      <style:text-properties style:font-name="OpenSymbol" fo:font-family="OpenSymbol" style:font-charset="x-symbol" style:font-name-complex="OpenSymbol" style:font-family-complex="OpenSymbol" style:font-charset-complex="x-symbol"/>
    </style:style>
    <style:style style:name="List3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3Level7" style:family="text">
      <style:text-properties style:font-name="OpenSymbol" fo:font-family="OpenSymbol" style:font-charset="x-symbol" style:font-name-complex="OpenSymbol" style:font-family-complex="OpenSymbol" style:font-charset-complex="x-symbol"/>
    </style:style>
    <style:style style:name="List3Level8" style:family="text">
      <style:text-properties style:font-name="OpenSymbol" fo:font-family="OpenSymbol" style:font-charset="x-symbol" style:font-name-complex="OpenSymbol" style:font-family-complex="OpenSymbol" style:font-charset-complex="x-symbol"/>
    </style:style>
    <style:style style:name="List4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1" style:family="text">
      <style:text-properties style:font-name="OpenSymbol" fo:font-family="OpenSymbol" style:font-charset="x-symbol" style:font-name-complex="OpenSymbol" style:font-family-complex="OpenSymbol" style:font-charset-complex="x-symbol"/>
    </style:style>
    <style:style style:name="List4Level2" style:family="text">
      <style:text-properties style:font-name="OpenSymbol" fo:font-family="OpenSymbol" style:font-charset="x-symbol" style:font-name-complex="OpenSymbol" style:font-family-complex="OpenSymbol" style:font-charset-complex="x-symbol"/>
    </style:style>
    <style:style style:name="List4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4" style:family="text">
      <style:text-properties style:font-name="OpenSymbol" fo:font-family="OpenSymbol" style:font-charset="x-symbol" style:font-name-complex="OpenSymbol" style:font-family-complex="OpenSymbol" style:font-charset-complex="x-symbol"/>
    </style:style>
    <style:style style:name="List4Level5" style:family="text">
      <style:text-properties style:font-name="OpenSymbol" fo:font-family="OpenSymbol" style:font-charset="x-symbol" style:font-name-complex="OpenSymbol" style:font-family-complex="OpenSymbol" style:font-charset-complex="x-symbol"/>
    </style:style>
    <style:style style:name="List4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7" style:family="text">
      <style:text-properties style:font-name="OpenSymbol" fo:font-family="OpenSymbol" style:font-charset="x-symbol" style:font-name-complex="OpenSymbol" style:font-family-complex="OpenSymbol" style:font-charset-complex="x-symbol"/>
    </style:style>
    <style:style style:name="List4Level8" style:family="text">
      <style:text-properties style:font-name="OpenSymbol" fo:font-family="OpenSymbol" style:font-charset="x-symbol" style:font-name-complex="OpenSymbol" style:font-family-complex="OpenSymbol" style:font-charset-complex="x-symbol"/>
    </style:style>
    <style:style style:name="List5Level0" style:family="text">
      <style:text-properties fo:font-weight="bold" style:font-weight-asian="bold" style:font-weight-complex="bold"/>
    </style:style>
    <style:style style:name="List6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6Level1" style:family="text">
      <style:text-properties style:font-name="OpenSymbol" fo:font-family="OpenSymbol" style:font-charset="x-symbol" style:font-name-complex="OpenSymbol" style:font-family-complex="OpenSymbol" style:font-charset-complex="x-symbol"/>
    </style:style>
    <style:style style:name="List6Level2" style:family="text">
      <style:text-properties style:font-name="OpenSymbol" fo:font-family="OpenSymbol" style:font-charset="x-symbol" style:font-name-complex="OpenSymbol" style:font-family-complex="OpenSymbol" style:font-charset-complex="x-symbol"/>
    </style:style>
    <style:style style:name="List6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6Level4" style:family="text">
      <style:text-properties style:font-name="OpenSymbol" fo:font-family="OpenSymbol" style:font-charset="x-symbol" style:font-name-complex="OpenSymbol" style:font-family-complex="OpenSymbol" style:font-charset-complex="x-symbol"/>
    </style:style>
    <style:style style:name="List6Level5" style:family="text">
      <style:text-properties style:font-name="OpenSymbol" fo:font-family="OpenSymbol" style:font-charset="x-symbol" style:font-name-complex="OpenSymbol" style:font-family-complex="OpenSymbol" style:font-charset-complex="x-symbol"/>
    </style:style>
    <style:style style:name="List6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6Level7" style:family="text">
      <style:text-properties style:font-name="OpenSymbol" fo:font-family="OpenSymbol" style:font-charset="x-symbol" style:font-name-complex="OpenSymbol" style:font-family-complex="OpenSymbol" style:font-charset-complex="x-symbol"/>
    </style:style>
    <style:style style:name="List6Level8" style:family="text">
      <style:text-properties style:font-name="OpenSymbol" fo:font-family="OpenSymbol" style:font-charset="x-symbol" style:font-name-complex="OpenSymbol" style:font-family-complex="OpenSymbol" style:font-charset-complex="x-symbol"/>
    </style:style>
    <style:style style:name="List7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7Level1" style:family="text">
      <style:text-properties style:font-name="OpenSymbol" fo:font-family="OpenSymbol" style:font-charset="x-symbol" style:font-name-complex="OpenSymbol" style:font-family-complex="OpenSymbol" style:font-charset-complex="x-symbol"/>
    </style:style>
    <style:style style:name="List7Level2" style:family="text">
      <style:text-properties style:font-name="OpenSymbol" fo:font-family="OpenSymbol" style:font-charset="x-symbol" style:font-name-complex="OpenSymbol" style:font-family-complex="OpenSymbol" style:font-charset-complex="x-symbol"/>
    </style:style>
    <style:style style:name="List7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7Level4" style:family="text">
      <style:text-properties style:font-name="OpenSymbol" fo:font-family="OpenSymbol" style:font-charset="x-symbol" style:font-name-complex="OpenSymbol" style:font-family-complex="OpenSymbol" style:font-charset-complex="x-symbol"/>
    </style:style>
    <style:style style:name="List7Level5" style:family="text">
      <style:text-properties style:font-name="OpenSymbol" fo:font-family="OpenSymbol" style:font-charset="x-symbol" style:font-name-complex="OpenSymbol" style:font-family-complex="OpenSymbol" style:font-charset-complex="x-symbol"/>
    </style:style>
    <style:style style:name="List7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7Level7" style:family="text">
      <style:text-properties style:font-name="OpenSymbol" fo:font-family="OpenSymbol" style:font-charset="x-symbol" style:font-name-complex="OpenSymbol" style:font-family-complex="OpenSymbol" style:font-charset-complex="x-symbol"/>
    </style:style>
    <style:style style:name="List7Level8" style:family="text">
      <style:text-properties style:font-name="OpenSymbol" fo:font-family="OpenSymbol" style:font-charset="x-symbol" style:font-name-complex="OpenSymbol" style:font-family-complex="OpenSymbol" style:font-charset-complex="x-symbol"/>
    </style:style>
    <style:style style:name="List8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8Level1" style:family="text">
      <style:text-properties style:font-name="OpenSymbol" fo:font-family="OpenSymbol" style:font-charset="x-symbol" style:font-name-complex="OpenSymbol" style:font-family-complex="OpenSymbol" style:font-charset-complex="x-symbol"/>
    </style:style>
    <style:style style:name="List8Level2" style:family="text">
      <style:text-properties style:font-name="OpenSymbol" fo:font-family="OpenSymbol" style:font-charset="x-symbol" style:font-name-complex="OpenSymbol" style:font-family-complex="OpenSymbol" style:font-charset-complex="x-symbol"/>
    </style:style>
    <style:style style:name="List8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8Level4" style:family="text">
      <style:text-properties style:font-name="OpenSymbol" fo:font-family="OpenSymbol" style:font-charset="x-symbol" style:font-name-complex="OpenSymbol" style:font-family-complex="OpenSymbol" style:font-charset-complex="x-symbol"/>
    </style:style>
    <style:style style:name="List8Level5" style:family="text">
      <style:text-properties style:font-name="OpenSymbol" fo:font-family="OpenSymbol" style:font-charset="x-symbol" style:font-name-complex="OpenSymbol" style:font-family-complex="OpenSymbol" style:font-charset-complex="x-symbol"/>
    </style:style>
    <style:style style:name="List8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8Level7" style:family="text">
      <style:text-properties style:font-name="OpenSymbol" fo:font-family="OpenSymbol" style:font-charset="x-symbol" style:font-name-complex="OpenSymbol" style:font-family-complex="OpenSymbol" style:font-charset-complex="x-symbol"/>
    </style:style>
    <style:style style:name="List8Level8" style:family="text">
      <style:text-properties style:font-name="OpenSymbol" fo:font-family="OpenSymbol" style:font-charset="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text:start-value="2">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7cm" text:min-label-width="0.635cm"/>
        <style:text-properties style:font-name="Symbol"/>
      </text:list-level-style-bullet>
      <text:list-level-style-bullet text:level="2" text:style-name="List3Level1" text:bullet-char="◦">
        <style:list-level-properties text:space-before="2.605cm" text:min-label-width="0.635cm"/>
        <style:text-properties style:font-name="OpenSymbol"/>
      </text:list-level-style-bullet>
      <text:list-level-style-bullet text:level="3" text:style-name="List3Level2" text:bullet-char="▪">
        <style:list-level-properties text:space-before="3.24cm" text:min-label-width="0.635cm"/>
        <style:text-properties style:font-name="OpenSymbol"/>
      </text:list-level-style-bullet>
      <text:list-level-style-bullet text:level="4" text:style-name="List3Level3" text:bullet-char="">
        <style:list-level-properties text:space-before="3.875cm" text:min-label-width="0.635cm"/>
        <style:text-properties style:font-name="Symbol"/>
      </text:list-level-style-bullet>
      <text:list-level-style-bullet text:level="5" text:style-name="List3Level4" text:bullet-char="◦">
        <style:list-level-properties text:space-before="4.51cm" text:min-label-width="0.635cm"/>
        <style:text-properties style:font-name="OpenSymbol"/>
      </text:list-level-style-bullet>
      <text:list-level-style-bullet text:level="6" text:style-name="List3Level5" text:bullet-char="▪">
        <style:list-level-properties text:space-before="5.145cm" text:min-label-width="0.635cm"/>
        <style:text-properties style:font-name="OpenSymbol"/>
      </text:list-level-style-bullet>
      <text:list-level-style-bullet text:level="7" text:style-name="List3Level6" text:bullet-char="">
        <style:list-level-properties text:space-before="5.78cm" text:min-label-width="0.635cm"/>
        <style:text-properties style:font-name="Symbol"/>
      </text:list-level-style-bullet>
      <text:list-level-style-bullet text:level="8" text:style-name="List3Level7" text:bullet-char="◦">
        <style:list-level-properties text:space-before="6.415cm" text:min-label-width="0.635cm"/>
        <style:text-properties style:font-name="OpenSymbol"/>
      </text:list-level-style-bullet>
      <text:list-level-style-bullet text:level="9" text:style-name="List3Level8" text:bullet-char="▪">
        <style:list-level-properties text:space-before="7.0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2.036cm" text:min-label-width="0.635cm"/>
        <style:text-properties style:font-name="Symbol"/>
      </text:list-level-style-bullet>
      <text:list-level-style-bullet text:level="2" text:style-name="List4Level1" text:bullet-char="◦">
        <style:list-level-properties text:space-before="2.671cm" text:min-label-width="0.635cm"/>
        <style:text-properties style:font-name="OpenSymbol"/>
      </text:list-level-style-bullet>
      <text:list-level-style-bullet text:level="3" text:style-name="List4Level2" text:bullet-char="▪">
        <style:list-level-properties text:space-before="3.306cm" text:min-label-width="0.635cm"/>
        <style:text-properties style:font-name="OpenSymbol"/>
      </text:list-level-style-bullet>
      <text:list-level-style-bullet text:level="4" text:style-name="List4Level3" text:bullet-char="">
        <style:list-level-properties text:space-before="3.941cm" text:min-label-width="0.635cm"/>
        <style:text-properties style:font-name="Symbol"/>
      </text:list-level-style-bullet>
      <text:list-level-style-bullet text:level="5" text:style-name="List4Level4" text:bullet-char="◦">
        <style:list-level-properties text:space-before="4.576cm" text:min-label-width="0.635cm"/>
        <style:text-properties style:font-name="OpenSymbol"/>
      </text:list-level-style-bullet>
      <text:list-level-style-bullet text:level="6" text:style-name="List4Level5" text:bullet-char="▪">
        <style:list-level-properties text:space-before="5.211cm" text:min-label-width="0.635cm"/>
        <style:text-properties style:font-name="OpenSymbol"/>
      </text:list-level-style-bullet>
      <text:list-level-style-bullet text:level="7" text:style-name="List4Level6" text:bullet-char="">
        <style:list-level-properties text:space-before="5.846cm" text:min-label-width="0.635cm"/>
        <style:text-properties style:font-name="Symbol"/>
      </text:list-level-style-bullet>
      <text:list-level-style-bullet text:level="8" text:style-name="List4Level7" text:bullet-char="◦">
        <style:list-level-properties text:space-before="6.481cm" text:min-label-width="0.635cm"/>
        <style:text-properties style:font-name="OpenSymbol"/>
      </text:list-level-style-bullet>
      <text:list-level-style-bullet text:level="9" text:style-name="List4Level8" text:bullet-char="▪">
        <style:list-level-properties text:space-before="7.116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text:start-value="7">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1.235cm" text:min-label-width="0.635cm"/>
      </text:list-level-style-number>
      <text:list-level-style-number text:level="2" text:style-name="List10Level1" style:num-suffix="." style:num-format="1">
        <style:list-level-properties text:space-before="1.87cm" text:min-label-width="0.635cm"/>
      </text:list-level-style-number>
      <text:list-level-style-number text:level="3" text:style-name="List10Level2" style:num-suffix="." style:num-format="1">
        <style:list-level-properties text:space-before="2.505cm" text:min-label-width="0.635cm"/>
      </text:list-level-style-number>
      <text:list-level-style-number text:level="4" text:style-name="List10Level3" style:num-suffix="." style:num-format="1">
        <style:list-level-properties text:space-before="3.14cm" text:min-label-width="0.635cm"/>
      </text:list-level-style-number>
      <text:list-level-style-number text:level="5" text:style-name="List10Level4" style:num-suffix="." style:num-format="1">
        <style:list-level-properties text:space-before="3.775cm" text:min-label-width="0.635cm"/>
      </text:list-level-style-number>
      <text:list-level-style-number text:level="6" text:style-name="List10Level5" style:num-suffix="." style:num-format="1">
        <style:list-level-properties text:space-before="4.41cm" text:min-label-width="0.635cm"/>
      </text:list-level-style-number>
      <text:list-level-style-number text:level="7" text:style-name="List10Level6" style:num-suffix="." style:num-format="1">
        <style:list-level-properties text:space-before="5.045cm" text:min-label-width="0.635cm"/>
      </text:list-level-style-number>
      <text:list-level-style-number text:level="8" text:style-name="List10Level7" style:num-suffix="." style:num-format="1">
        <style:list-level-properties text:space-before="5.68cm" text:min-label-width="0.635cm"/>
      </text:list-level-style-number>
      <text:list-level-style-number text:level="9" text:style-name="List10Level8" style:num-suffix="." style:num-format="1">
        <style:list-level-properties text:space-before="6.3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1.884cm" text:min-label-width="0.635cm"/>
        <style:text-properties style:font-name="OpenSymbol"/>
      </text:list-level-style-bullet>
      <text:list-level-style-bullet text:level="2" text:style-name="List15Level1" text:bullet-char="◦">
        <style:list-level-properties text:space-before="2.519cm" text:min-label-width="0.635cm"/>
        <style:text-properties style:font-name="OpenSymbol"/>
      </text:list-level-style-bullet>
      <text:list-level-style-bullet text:level="3" text:style-name="List15Level2" text:bullet-char="▪">
        <style:list-level-properties text:space-before="3.154cm" text:min-label-width="0.635cm"/>
        <style:text-properties style:font-name="OpenSymbol"/>
      </text:list-level-style-bullet>
      <text:list-level-style-bullet text:level="4" text:style-name="List15Level3" text:bullet-char="•">
        <style:list-level-properties text:space-before="3.789cm" text:min-label-width="0.635cm"/>
        <style:text-properties style:font-name="OpenSymbol"/>
      </text:list-level-style-bullet>
      <text:list-level-style-bullet text:level="5" text:style-name="List15Level4" text:bullet-char="◦">
        <style:list-level-properties text:space-before="4.424cm" text:min-label-width="0.635cm"/>
        <style:text-properties style:font-name="OpenSymbol"/>
      </text:list-level-style-bullet>
      <text:list-level-style-bullet text:level="6" text:style-name="List15Level5" text:bullet-char="▪">
        <style:list-level-properties text:space-before="5.059cm" text:min-label-width="0.635cm"/>
        <style:text-properties style:font-name="OpenSymbol"/>
      </text:list-level-style-bullet>
      <text:list-level-style-bullet text:level="7" text:style-name="List15Level6" text:bullet-char="•">
        <style:list-level-properties text:space-before="5.694cm" text:min-label-width="0.635cm"/>
        <style:text-properties style:font-name="OpenSymbol"/>
      </text:list-level-style-bullet>
      <text:list-level-style-bullet text:level="8" text:style-name="List15Level7" text:bullet-char="◦">
        <style:list-level-properties text:space-before="6.329cm" text:min-label-width="0.635cm"/>
        <style:text-properties style:font-name="OpenSymbol"/>
      </text:list-level-style-bullet>
      <text:list-level-style-bullet text:level="9" text:style-name="List15Level8" text:bullet-char="▪">
        <style:list-level-properties text:space-before="6.964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2:18:00</meta:creation-date>
    <dc:creator/>
    <dc:date>2019-04-03T13:27:05</dc:date>
    <meta:editing-cycles>9</meta:editing-cycles>
    <meta:editing-duration>PT33M</meta:editing-duration>
    <meta:document-statistic meta:table-count="5" meta:image-count="0" meta:object-count="1" meta:page-count="9" meta:paragraph-count="181" meta:word-count="2408" meta:character-count="17129" meta:non-whitespace-character-count="14898"/>
  </office:meta>
</office:document-meta>
</file>